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nabij locatie Cotherweg 14 Cothen (code HDSR3872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nabij locatie Cotherweg 14 Cothen in de gemeente Wijk bij Duurstede. Deze aanvraag is ontvangen op 20 december 2023 en geregistreerd onder zaak 387204 (OLO 829307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7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5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5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5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87204</meta:user-defined>
    <meta:user-defined meta:name="DCTERMS.abstract">Nieuwe aanvraag watervergunning voor het aanleggen van kabels of leidingen in of nabij een oppervlaktewaterlichaam, nabij locatie Cotherweg 14 Cothen in de gemeente Wijk bij Duurstede</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watervergunning voor het aanleggen van kabels of leidingen in of nabij een oppervlaktewaterlichaam, nabij locatie Cotherweg 14 Cothen (code HDSR387204)</meta:user-defined>
    <meta:user-defined meta:name="DCTERMS.W3CDTF/DCTERMS.available">2023-12-27</meta:user-defined>
    <meta:user-defined meta:name="DCTERMS.W3CDTF/OVERHEIDop.jaargang">2023</meta:user-defined>
    <meta:user-defined meta:name="OVERHEIDop.publicationIssue">16358</meta:user-defined>
    <meta:user-defined meta:name="OVERHEIDop.WsbID/DC.identifier">wsb-2023-16358</meta:user-defined>
    <meta:user-defined meta:name="OVERHEIDop.versieInformatie"/>
  </office:meta>
</office:document-meta>
</file>