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zeedijk-West (tussen Symbiose en voormalige 2e Kruisweg) en Noordzeedijk (ter hoogte van Kreek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717871 ingevolge de Keur waterschap Brabantse Delta 2015 bekend gemaakt op 21 december 2023 voor het uitvoeren van werkzaamheden voor het afwaarderen van de weg naar fietspad in het waterstaatswerk van waterkeringen DWK00612 en DWK00861 aan de Noordzeedijk-West (tussen Symbiose en voormalige 2e Kruisweg) en Noordzeedijk (ter hoogte van Kreekweg) te Dinteloord; in, op of onder regionale waterkeringen bij ons waterschap bekend als de DWK00612 (Noordzeedijk - B91) en DWK00861 (Nieuw Gastelsedijk en St. Antoinedijk - B92a)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Noordzeedijk-West (tussen Symbiose en voormalige 2e Kruisweg) en Noordzeedijk (ter hoogte van Kreekweg) te Dinteloord.</meta:user-defined>
    <meta:user-defined meta:name="DCTERMS.W3CDTF/DCTERMS.available">2023-12-27</meta:user-defined>
    <meta:user-defined meta:name="DCTERMS.W3CDTF/OVERHEIDop.jaargang">2023</meta:user-defined>
    <meta:user-defined meta:name="OVERHEIDop.externeBijlage">Besluit 717871|exb-2023-61511</meta:user-defined>
    <meta:user-defined meta:name="OVERHEIDop.externeBijlage">21097070-SO-02|exb-2023-61512</meta:user-defined>
    <meta:user-defined meta:name="OVERHEIDop.externeBijlage">706390-A|exb-2023-61513</meta:user-defined>
    <meta:user-defined meta:name="OVERHEIDop.externeBijlage">21097070-SO-03|exb-2023-61514</meta:user-defined>
    <meta:user-defined meta:name="OVERHEIDop.externeBijlage">21097070-SO-04|exb-2023-61515</meta:user-defined>
    <meta:user-defined meta:name="OVERHEIDop.externeBijlage">21097070-SO-05|exb-2023-61516</meta:user-defined>
    <meta:user-defined meta:name="OVERHEIDop.externeBijlage">21097070-SO-07|exb-2023-61517</meta:user-defined>
    <meta:user-defined meta:name="OVERHEIDop.externeBijlage">memo “Herinrichting Noordzeedijk Dinteloord"|exb-2023-61518</meta:user-defined>
    <meta:user-defined meta:name="OVERHEIDop.publicationIssue">16357</meta:user-defined>
    <meta:user-defined meta:name="OVERHEIDop.WsbID/DC.identifier">wsb-2023-16357</meta:user-defined>
    <meta:user-defined meta:name="OVERHEIDop.versieInformatie"/>
  </office:meta>
</office:document-meta>
</file>