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7389 verleende vergunning voor het vervangen van de beschoeiing in de zonering van een primaire waterkering nabij Kerkepad 2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12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356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356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356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2041389</meta:user-defined>
    <meta:user-defined meta:name="DCTERMS.abstract">het vervangen van de beschoeiing in de zonering van een primaire waterkering nabij Kerkepad 2 in Vol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07389 verleende vergunning voor het vervangen van de beschoeiing in de zonering van een primaire waterkering nabij Kerkepad 2 in Volendam</meta:user-defined>
    <meta:user-defined meta:name="DCTERMS.W3CDTF/DCTERMS.available">2023-12-27</meta:user-defined>
    <meta:user-defined meta:name="DCTERMS.W3CDTF/OVERHEIDop.jaargang">2023</meta:user-defined>
    <meta:user-defined meta:name="OVERHEIDop.publicationIssue">16356</meta:user-defined>
    <meta:user-defined meta:name="OVERHEIDop.WsbID/DC.identifier">wsb-2023-16356</meta:user-defined>
    <meta:user-defined meta:name="OVERHEIDop.versieInformatie"/>
  </office:meta>
</office:document-meta>
</file>