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tijdelijk dempen van een sloot aan de Repelweg/Verbatelweg Goes. De aanvraag is geregistreerd onder zaaknummer VOS3328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3 december 2023. Het waterschap neemt daarover waarschijnlijk 7 februari 2024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635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3328</meta:user-defined>
    <dc:language>nl</dc:language>
    <meta:user-defined meta:name="OVERHEIDop.locatietype/OVERHEIDop.gebiedsmarkering">Vlak</meta:user-defined>
    <meta:user-defined meta:name="DC.title">Aanvraag water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16354</meta:user-defined>
    <meta:user-defined meta:name="OVERHEIDop.WsbID/DC.identifier">wsb-2023-16354</meta:user-defined>
    <meta:user-defined meta:name="OVERHEIDop.versieInformatie"/>
  </office:meta>
</office:document-meta>
</file>