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Heuvelstraat te Waalre), 05391605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saanvraag retourbemaling Inprikker Waalre 0539132790.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60554</meta:user-defined>
    <meta:user-defined meta:name="DCTERMS.abstract">Wijzigingsaanvraag retourbemaling Inprikker Waalre 0539132790</meta:user-defined>
    <dc:language>nl</dc:language>
    <meta:user-defined meta:name="OVERHEIDop.locatietype/OVERHEIDop.gebiedsmarkering">Punt</meta:user-defined>
    <meta:user-defined meta:name="DC.title">Bekendmaking Vergunning Waterwet, (nabij Heuvelstraat te Waalre), 0539160554</meta:user-defined>
    <meta:user-defined meta:name="DCTERMS.W3CDTF/DCTERMS.available">2023-12-27</meta:user-defined>
    <meta:user-defined meta:name="OVERHEIDop.externeBijlage">Wijziging watervergunning|exb-2023-61472</meta:user-defined>
    <meta:user-defined meta:name="DCTERMS.W3CDTF/OVERHEIDop.jaargang">2023</meta:user-defined>
    <meta:user-defined meta:name="OVERHEIDop.publicationIssue">16348</meta:user-defined>
    <meta:user-defined meta:name="OVERHEIDop.WsbID/DC.identifier">wsb-2023-16348</meta:user-defined>
    <meta:user-defined meta:name="OVERHEIDop.versieInformatie"/>
  </office:meta>
</office:document-meta>
</file>