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rioleringswerkzaamheden in de beschermingszone van de primaire waterkering ter hoogte van Westluidensestraat 30 en Plein 46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rioleringswerkzaamheden in de beschermingszone van de primaire waterkering ter hoogte van Westluidensestraat 30 en Plein 46 te Tiel een watervergunning te verlenen.  
</text:p>
            <text:p text:style-name="common-al">Zaaknummer: 2023125576
</text:p>
            <text:p text:style-name="common-al">Start bezwaartermijn: 21-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5576</meta:user-defined>
    <meta:user-defined meta:name="DCTERMS.abstract">het uitvoeren van rioleringswerkzaamheden in de beschermingszone van de waterkering t.h.v. Westluidensestraat 30 en Plein 46 te Tiel</meta:user-defined>
    <dc:language>nl</dc:language>
    <meta:user-defined meta:name="OVERHEIDop.locatietype/OVERHEIDop.gebiedsmarkering">Punt</meta:user-defined>
    <meta:user-defined meta:name="DC.title">Waterschap Rivierenland - watervergunning voor het uitvoeren van rioleringswerkzaamheden in de beschermingszone van de primaire waterkering ter hoogte van Westluidensestraat 30 en Plein 46 te Tiel</meta:user-defined>
    <meta:user-defined meta:name="DCTERMS.W3CDTF/DCTERMS.available">2023-12-27</meta:user-defined>
    <meta:user-defined meta:name="DCTERMS.W3CDTF/OVERHEIDop.jaargang">2023</meta:user-defined>
    <meta:user-defined meta:name="OVERHEIDop.publicationIssue">16340</meta:user-defined>
    <meta:user-defined meta:name="OVERHEIDop.WsbID/DC.identifier">wsb-2023-16340</meta:user-defined>
    <meta:user-defined meta:name="OVERHEIDop.versieInformatie"/>
  </office:meta>
</office:document-meta>
</file>