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 en buitengewoon opsporingsambtenaren Hoogheemraadschap van Delf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 van dijkgraaf en hoogheemraden van het Hoogheemraadschap van Delfland houdende regels omtrent toezichthouders en buitengewoon opsporingsambtenaren (besluit aanwijzing toezichthouders en buitengewoon opsporingsambtenaren Hoogheemraadschap van Delfland 2024)</text:p>
            <text:p text:style-name="al"/>
            <text:p text:style-name="al"/>
            <text:p text:style-name="al">
            <text:span text:style-name="nadrukvet">Dijkgraaf en </text:span>
            <text:span text:style-name="nadrukvet">Hoogheemraadschap van Delfland</text:span>
            <text:span text:style-name="nadrukvet">, </text:span>
          </text:p>
            <text:p text:style-name="al"/>
            <text:p text:style-name="al">Gelet op het bepaalde bij of krachtens</text:p>
            <text:p text:style-name="al"/>
            <text:p text:style-name="al">artikel 18.6 Omgevingswet,</text:p>
            <text:p text:style-name="al">artikel 85 van de Waterschapswet,</text:p>
            <text:p text:style-name="al">de Waterschapsverordening Delfland,</text:p>
            <text:p text:style-name="al">artikel 9.1 van de Regeling gewasbeschermingsmiddelen en biociden,</text:p>
            <text:p text:style-name="al">artikel 32 lid 1 en 34, lid 1 van de Scheepvaartverkeerswet en</text:p>
            <text:p text:style-name="al">Besluit Legger Delfland,</text:p>
            <text:p text:style-name="al"/>
            <text:p text:style-name="al">Overwegende dat</text:p>
            <text:p text:style-name="al">het wenselijk is te voorzien in de aanwijzing van toezichthouders voor het houden van toezicht op het bepaalde bij of krachtens de Omgevingswet en de Waterschapsverordening Delfland:</text:p>
            <text:p text:style-name="al">
            <text:span text:style-name="nadrukvet"/>
          </text:p>
            <text:p text:style-name="al">
            <text:span text:style-name="nadrukvet">Besluit:</text:span>
          </text:p>
            <text:p text:style-name="al"/>
            <text:p text:style-name="al">Vast te stellen het hierna volgende: </text:p>
            <text:p text:style-name="al"/>
            <text:p text:style-name="al">
            <text:span text:style-name="nadrukvet">Aanwijzingsbesluit toezichthouders en buitengewoon opsporingsambtenaren </text:span>
            <text:span text:style-name="nadrukvet">Hoogheemraadschap van Delfland</text:span>
            <text:span text:style-name="nadrukvet"> 2024</text:span>
          </text:p>
            <text:p text:style-name="al"/>
            <text:p text:style-name="al"/>
            <text:p text:style-name="al">
            <text:span text:style-name="nadrukvet">Artikel 1. </text:span>
            <text:span text:style-name="nadrukvet">Definities</text:span>
          </text:p>
            <text:p text:style-name="al"/>
            <text:p text:style-name="al">In dit besluit wordt verstaan onder: </text:p>
            <text:list text:style-name="id1-3-2-2-1-33">
              <text:list-item text:style-override="id1-3-2-2-1-33-1">
                <text:number>1.</text:number>
                <text:p text:style-name="al">Ambtenaar: degene die op grond van een arbeidsovereenkomst naar Nederlands recht bij Delfland werkzaam is</text:p>
              </text:list-item>
              <text:list-item text:style-override="id1-3-2-2-1-33-2">
                <text:number>2.</text:number>
                <text:p text:style-name="al">Awb: Algemene wet bestuursrecht.</text:p>
              </text:list-item>
              <text:list-item text:style-override="id1-3-2-2-1-33-3">
                <text:number>3.</text:number>
                <text:p text:style-name="al">Buitengewoon opsporingsambtenaar: buitengewoon opsporingsambtenaar als bedoeld in artikel 142 van het Wetboek van Strafvordering.</text:p>
              </text:list-item>
              <text:list-item text:style-override="id1-3-2-2-1-33-4">
                <text:number>4.</text:number>
                <text:p text:style-name="al">Delfland: het Hoogheemraadschap van Delfland.</text:p>
              </text:list-item>
              <text:list-item text:style-override="id1-3-2-2-1-33-5">
                <text:number>5.</text:number>
                <text:p text:style-name="al">Legitimatiebewijs: een bewijs als bedoeld in de Regeling model legitimatiebewijs toezichthouders Awb.</text:p>
              </text:list-item>
              <text:list-item text:style-override="id1-3-2-2-1-33-6">
                <text:number>6.</text:number>
                <text:p text:style-name="al">Toezichthouder: toezichthouder als bedoeld in artikel 5:11 Awb.</text:p>
              </text:list-item>
            </text:list>
            <text:p text:style-name="al"/>
            <text:p text:style-name="al">
            <text:span text:style-name="nadrukvet">Artikel 2. </text:span>
            <text:span text:style-name="nadrukvet">Aanwijzing toezichthouders</text:span>
          </text:p>
            <text:p text:style-name="al"/>
            <text:list text:style-name="id1-3-2-2-1-37">
              <text:list-item text:style-override="id1-3-2-2-1-37-1">
                <text:number>1.</text:number>
                <text:p text:style-name="al">Als toezichthouder belast met het toezicht op naleving van de in artikel 3 lid 1 genoemde wettelijke voorschriften worden aangewezen de ambtenaren van de afdeling Toezicht en handhaving van Delfland met de functie:</text:p>
              </text:list-item>
              <text:list-item text:style-override="id1-3-2-2-1-37-2">
                <text:number>•</text:number>
                <text:p text:style-name="al">Medewerker Operationele Ondersteuning</text:p>
              </text:list-item>
              <text:list-item text:style-override="id1-3-2-2-1-37-3">
                <text:number>•</text:number>
                <text:p text:style-name="al">Controleur</text:p>
              </text:list-item>
              <text:list-item text:style-override="id1-3-2-2-1-37-4">
                <text:number>•</text:number>
                <text:p text:style-name="al">Handhaver</text:p>
              </text:list-item>
              <text:list-item text:style-override="id1-3-2-2-1-37-5">
                <text:number>•</text:number>
                <text:p text:style-name="al">Senior Handhaver</text:p>
              </text:list-item>
              <text:list-item text:style-override="id1-3-2-2-1-37-6">
                <text:number>•</text:number>
                <text:p text:style-name="al">Coördinator</text:p>
              </text:list-item>
              <text:list-item text:style-override="id1-3-2-2-1-37-7">
                <text:number>•</text:number>
                <text:p text:style-name="al">Afdelingshoofd</text:p>
              </text:list-item>
              <text:list-item text:style-override="id1-3-2-2-1-37-8">
                <text:number>2.</text:number>
                <text:p text:style-name="al"> Als toezichthouder belast met het toezicht op naleving van het bepaalde bij of krachtens de in artikel 3 lid 2 genoemde wettelijke voorschriften worden aangewezen de ambtenaren van de afdeling Operationele Taken Watersystemen en -keringen van Delfland met de functie:</text:p>
              </text:list-item>
              <text:list-item text:style-override="id1-3-2-2-1-37-9">
                <text:number>•</text:number>
                <text:p text:style-name="al">Gebiedsbeheerder</text:p>
              </text:list-item>
              <text:list-item text:style-override="id1-3-2-2-1-37-10">
                <text:number>•</text:number>
                <text:p text:style-name="al">Senior Gebiedsbeheerder</text:p>
              </text:list-item>
              <text:list-item text:style-override="id1-3-2-2-1-37-11">
                <text:number>•</text:number>
                <text:p text:style-name="al">Technisch medewerker a</text:p>
              </text:list-item>
              <text:list-item text:style-override="id1-3-2-2-1-37-12">
                <text:number>•</text:number>
                <text:p text:style-name="al">Coördinator</text:p>
              </text:list-item>
              <text:list-item text:style-override="id1-3-2-2-1-37-13">
                <text:number>3.</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p text:style-name="al">
            <text:span text:style-name="nadrukvet">Artikel 3. </text:span>
            <text:span text:style-name="nadrukvet">Belast met toezicht</text:span>
          </text:p>
            <text:p text:style-name="al"/>
            <text:list text:style-name="id1-3-2-2-1-41">
              <text:list-item text:style-override="id1-3-2-2-1-41-1">
                <text:number>1.</text:number>
                <text:p text:style-name="al">De toezichthouders genoemd in artikel 2 lid 1 zijn belast met het houden van toezicht op de naleving van het bepaalde bij of krachtens de:</text:p>
              </text:list-item>
              <text:list-item text:style-override="id1-3-2-2-1-41-2">
                <text:number>a.</text:number>
                <text:p text:style-name="al">Omgevingswet</text:p>
              </text:list-item>
              <text:list-item text:style-override="id1-3-2-2-1-41-3">
                <text:number>b.</text:number>
                <text:p text:style-name="al">Wet gewasbeschermingsmiddelen en biociden,</text:p>
              </text:list-item>
              <text:list-item text:style-override="id1-3-2-2-1-41-4">
                <text:number>c.</text:number>
                <text:p text:style-name="al">Wrakkenwet</text:p>
              </text:list-item>
              <text:list-item text:style-override="id1-3-2-2-1-41-5">
                <text:number>d.</text:number>
                <text:p text:style-name="al">Waterschapsverordening Delfland</text:p>
              </text:list-item>
              <text:list-item text:style-override="id1-3-2-2-1-41-6">
                <text:number>e.</text:number>
                <text:p text:style-name="al">Besluit Legger Delfland</text:p>
              </text:list-item>
              <text:list-item text:style-override="id1-3-2-2-1-41-7">
                <text:number>2.</text:number>
                <text:p text:style-name="al"> De toezichthouders genoemd in artikel 2 lid 2 zijn belast met het houden van toezicht op grond van de onderhoudstaken vastgelegd in het Besluit Legger Delfland.</text:p>
              </text:list-item>
            </text:list>
            <text:p text:style-name="al"/>
            <text:p text:style-name="al">
            <text:span text:style-name="nadrukvet">Artikel </text:span>
            <text:span text:style-name="nadrukvet">4. Bevoegdheden</text:span>
          </text:p>
            <text:list text:style-name="id1-3-2-2-1-44">
              <text:list-item text:style-override="id1-3-2-2-1-44-1">
                <text:number>1.</text:number>
                <text:p text:style-name="al">Aan de toezichthouders genoemd in artikel 2 lid 1 worden de volgende bevoegdheden toegekend: Alle bevoegdheden als opgenomen in de artikelen 5:15 t/m 5:19 Awb.</text:p>
              </text:list-item>
              <text:list-item text:style-override="id1-3-2-2-1-44-2">
                <text:number>2.</text:number>
                <text:p text:style-name="al">Aan de toezichthouders genoemd in artikel 2 lid 2 worden de volgende bevoegdheden toegekend: De bevoegdheden als opgenomen in artikel 5:15 Awb. </text:p>
              </text:list-item>
            </text:list>
            <text:p text:style-name="al"/>
            <text:p text:style-name="al">
            <text:span text:style-name="nadrukvet">Artikel </text:span>
            <text:span text:style-name="nadrukvet">5. </text:span>
            <text:span text:style-name="nadrukvet">Legitimatiebewijs</text:span>
          </text:p>
            <text:list text:style-name="id1-3-2-2-1-47">
              <text:list-item text:style-override="id1-3-2-2-1-47-1">
                <text:number>1.</text:number>
                <text:p text:style-name="al">Aan de toezichthouder wordt, ten behoeve van het houden van toezicht op de naleving van het bepaalde bij of krachtens de onder artikel 3 genoemde wetten of regelingen, een legitimatiebewijs verstrekt als bedoeld in artikel 5:12 Algemene wet bestuursrecht (Awb) door de secretaris-directeur van Delfland. </text:p>
              </text:list-item>
              <text:list-item text:style-override="id1-3-2-2-1-47-2">
                <text:number>2.</text:number>
                <text:p text:style-name="al">Indien de aanwijzing is beëindigd levert de toezichthouder het legitimatiebewijs in bij de afdelingsmanager van de afdeling Toezicht en Handhaving van Delfland.</text:p>
              </text:list-item>
            </text:list>
            <text:p text:style-name="al"/>
            <text:p text:style-name="al">
            <text:span text:style-name="nadrukvet">Artikel </text:span>
            <text:span text:style-name="nadrukvet">6</text:span>
            <text:span text:style-name="nadrukvet">. </text:span>
            <text:span text:style-name="nadrukvet">Aanwijzing opsporingsambtenaren</text:span>
          </text:p>
            <text:p text:style-name="al">Ambtenaren voor wie een opsporingsbevoegdheid is aangevraagd en die beschikken over een geldige titel van opsporingsbevoegdheid, afgegeven door de Minister van Rechtsbescherming, welke geldt voor de opsporing van de strafbare feiten behorend tot domein II (Milieu, welzijn en infrastructuur) worden aangewezen voor de opsporing van strafbare feiten betreffende de Scheepvaartverkeerswet, Waterschapswet en het Besluit Legger Delfland.</text:p>
            <text:p text:style-name="al"/>
            <text:p text:style-name="al">
            <text:span text:style-name="nadrukvet">Artikel </text:span>
            <text:span text:style-name="nadrukvet">7</text:span>
            <text:span text:style-name="nadrukvet">. </text:span>
          </text:p>
            <text:p text:style-name="al"/>
            <text:p text:style-name="al"/>
            <text:p text:style-name="al"/>
            <text:p text:style-name="al"/>
            <text:list text:style-name="id1-3-2-2-1-57">
              <text:list-item text:style-override="id1-3-2-2-1-57-1">
                <text:number>1.</text:number>
                <text:p text:style-name="al">Dit besluit treedt in werking met ingang van 1 januari 2024 of zoveel later als de Omgevingswet in werking treedt. </text:p>
              </text:list-item>
              <text:list-item text:style-override="id1-3-2-2-1-57-2">
                <text:number>2.</text:number>
                <text:p text:style-name="al">Voorgaande aanwijzingsbesluiten betreffende de aanwijzing van toezichthouders worden met de inwerkingtreding van dit aanwijzingsbesluit ingetrokken.</text:p>
              </text:list-item>
              <text:list-item text:style-override="id1-3-2-2-1-57-3">
                <text:number/>
                <text:p text:style-name="al"/>
              </text:list-item>
            </text:list>
            <text:p text:style-name="al"/>
            <text:p text:style-name="al">
            <text:span text:style-name="nadrukvet">Artikel </text:span>
            <text:span text:style-name="nadrukvet">8</text:span>
            <text:span text:style-name="nadrukvet">. </text:span>
          </text:p>
            <text:p text:style-name="al">Dit besluit wordt aangehaald als Aanwijzingsbesluit toezichthouders en buitengewoon opsporingsambtenaren Delfland 2024.</text:p>
            <text:p text:style-name="al"/>
            <text:p text:style-name="al"/>
            <text:p text:style-name="al">
            <text:span text:style-name="nadrukvet">Ondertekening</text:span>
          </text:p>
            <text:p text:style-name="al">Aldus besloten te Delft op 18 december 2023</text:p>
            <text:p text:style-name="al">Het college van dijkgraaf en hoogheemraden van Delflan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span text:style-name="nadrukvet">Toelichting</text:span>
          </text:p>
            <text:p text:style-name="al">Bij Delfland bestaat, gelet op de zijn wettelijke taakuitoefening, behoefte aan toezichthouders waaraan bevoegdheden zijn toegekend als bedoeld in titel 5.2 van de Algemene wet bestuursrecht. Om titel 5.2 Awb van toepassing te doen zijn is een uitdrukkelijke aanwijzing van toezichthouders door het bevoegde bestuursorgaan. Dit geldt ook voor buitengewoon opsporingsambtenaren ingevolge diverse regelgeving. Met dit besluit vindt de aanwijzing plaats.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DC.source">artikel 85 van de Waterschapswet]|[1.0:c:BWBR0005108&amp;artikel=85&amp;g=2023-07-01</meta:user-defined>
    <meta:user-defined meta:name="DCTERMS.abstract">Besluit Aanwijzing Toezichthouders en buitengewoon opsporingsambtenaren Hoogheemraadschap van Delfland 2024</meta:user-defined>
    <dc:language>nl</dc:language>
    <meta:user-defined meta:name="OVERHEIDop.locatietype/OVERHEIDop.gebiedsmarkering">Waterschap</meta:user-defined>
    <meta:user-defined meta:name="DC.title">Besluit Aanwijzing toezichthouders en buitengewoon opsporingsambtenaren Hoogheemraadschap van Delfland 2024</meta:user-defined>
    <meta:user-defined meta:name="DCTERMS.W3CDTF/DCTERMS.available">2023-12-27</meta:user-defined>
    <meta:user-defined meta:name="DCTERMS.W3CDTF/OVERHEIDop.jaargang">2023</meta:user-defined>
    <meta:user-defined meta:name="OVERHEIDop.publicationIssue">16338</meta:user-defined>
    <meta:user-defined meta:name="OVERHEIDop.betreftRegeling">CVDR710484_1</meta:user-defined>
    <meta:user-defined meta:name="OVERHEIDop.WsbID/DC.identifier">wsb-2023-16338</meta:user-defined>
    <meta:user-defined meta:name="xs:date/OVERHEIDop.startdatum">2024-01-01</meta:user-defined>
    <meta:user-defined meta:name="OVERHEIDop.versieInformatie"/>
  </office:meta>
</office:document-meta>
</file>