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kendmaking definitief besluit op projectplan maatregelen tegen wateroverlast op bedrijventerrein Vosdonk</text:p>
      <text:section text:name="regeling_id1-3-2" text:style-name="regeling">
        <text:section text:name="aanhef_id1-3-2-1" text:style-name="aanhef">
          <text:section text:name="preambule_id1-3-2-1-1" text:style-name="preambule">
            <text:p text:style-name="al"/>
            <text:p text:style-name="al">Het algemeen bestuur heeft op 20 december 2023 het projectplan ‘Maatregelen tegen wateroverlast op bedrijventerrein Vosdonk’ definitief vastgesteld.</text:p>
            <text:p text:style-name="al"/>
            <text:p text:style-name="al">
            <text:span text:style-name="nadrukvet">Achtergrond</text:span>
          </text:p>
            <text:p text:style-name="al">In 2008 en 2009 zijn er in de zomer hevige buien geweest in Etten-Leur. Hierbij is ernstige wateroverlast en -schade ontstaan op het bedrijventerrein Vosdonk. De gemeente Etten-Leur en waterschap Brabantse Delta hebben daarom besloten maatregelen te nemen om de kans op en de omvang van ernstige wateroverlast in de toekomst sterk te verminderen. </text:p>
            <text:p text:style-name="al"/>
            <text:p text:style-name="al">
            <text:span text:style-name="nadrukvet">Beoogd effect</text:span>
          </text:p>
            <text:p text:style-name="al"/>
            <text:p text:style-name="al">Het projectplan maakt het mogelijk dat de benodigde maatregelen kunnen worden uitgevoerd om het watersysteem weer te laten voldoen aan het Nationaal Bestuursakkoord Water. Met de voorgestelde maatregelen zal bij hevige buien het water van het bedrijventerrein Vosdonk en omgeving deels worden opgevangen. Dit doen we door:</text:p>
            <text:list text:style-name="id1-3-2-1-1-10">
              <text:list-item text:style-override="id1-3-2-1-1-10-1">
                <text:number>1.</text:number>
                <text:p text:style-name="al">Het verbreden van watergangen;</text:p>
              </text:list-item>
              <text:list-item text:style-override="id1-3-2-1-1-10-2">
                <text:number>2.</text:number>
                <text:p text:style-name="al">De aanleg van (deels) nieuwe watergangen;</text:p>
              </text:list-item>
              <text:list-item text:style-override="id1-3-2-1-1-10-3">
                <text:number>3.</text:number>
                <text:p text:style-name="al">Het optimaliseren en/of vergroten van waterberging.</text:p>
              </text:list-item>
            </text:list>
            <text:p text:style-name="al"/>
            <text:p text:style-name="al">Naast het opvangen van het water zorgen we ervoor dat het water snel wordt afgevoerd doordat we:</text:p>
            <text:p text:style-name="al"/>
            <text:list text:style-name="id1-3-2-1-1-14">
              <text:list-item text:style-override="id1-3-2-1-1-14-1">
                <text:number>1.</text:number>
                <text:p text:style-name="al">Kades van watergangen en –partijen ophogen;</text:p>
              </text:list-item>
              <text:list-item text:style-override="id1-3-2-1-1-14-2">
                <text:number>2.</text:number>
                <text:p text:style-name="al">Nieuwe duikers aanbrengen;</text:p>
              </text:list-item>
              <text:list-item text:style-override="id1-3-2-1-1-14-3">
                <text:number>3.</text:number>
                <text:p text:style-name="al">Bestaande duikers verruimen;</text:p>
              </text:list-item>
              <text:list-item text:style-override="id1-3-2-1-1-14-4">
                <text:number>4.</text:number>
                <text:p text:style-name="al">Stuwen aanpassen;</text:p>
              </text:list-item>
              <text:list-item text:style-override="id1-3-2-1-1-14-5">
                <text:number>5.</text:number>
                <text:p text:style-name="al">Nieuwe (hemelwater-)overstorten aanbrengen;</text:p>
              </text:list-item>
              <text:list-item text:style-override="id1-3-2-1-1-14-6">
                <text:number>6.</text:number>
                <text:p text:style-name="al">Bestaande (hemelwater-)overstorten aanpassen.</text:p>
                <text:p text:style-name="al"/>
                <text:p text:style-name="al"/>
              </text:list-item>
            </text:list>
            <text:p text:style-name="al"> Hiermee wordt voorkomen dat het industrieterrein bij een heftige regenbui opnieuw onderwater komt te staan en schade aan de omgeving wordt veroorzaakt. </text:p>
            <text:p text:style-name="al">
            <text:span text:style-name="nadrukvet"/>
          </text:p>
            <text:p text:style-name="al"/>
            <text:p text:style-name="al">
            <text:span text:style-name="nadrukvet">Plan inzien en instellen van beroep</text:span>
          </text:p>
            <text:p text:style-name="al"/>
            <text:p text:style-name="al">Het projectplan en alle stukken die daarbij horen liggen vanaf nu voor een periode van zes weken ter inzage op het kantoor van waterschap Brabantse Delta, Bouvignelaan 5 in Breda. De stukken zijn in te zien op werkdagen van 09.00 tot 16.00 uur. De stukken die ter inzage liggen zijn ook als bijlage aan deze bekendmaking toegevoegd.</text:p>
            <text:p text:style-name="al"/>
            <text:p text:style-name="al">Belanghebbenden kunnen gedurende zes weken vanaf de dag na bekendmaking <text:a xlink:href="https://www.brabantsedelta.nl/beroep-instellen/" xlink:type="simple">beroep instellen</text:a> stellen bij de rechtbank (<text:a xlink:href="https://formulier.rechtspraak.nl/burger/bestuur/beroepschrift/rechtbank" xlink:type="simple">link</text:a>). Voor het indienen van een beroepschrift is griffierecht verschuldigd. Tegen de uitspraak van de rechtbank kan vervolgens hoger beroep worden ingediend bij de Raad van State. </text:p>
            <text:p text:style-name="al"/>
            <text:p text:style-name="al">Op dit projectplan is de <text:a xlink:href="https://www.brabantsedelta.nl/crisis-en-herstelwet/" xlink:type="simple">Crisis- en herstelwet</text:a> van toepassing Dit betekent dat de belanghebbenden in het beroepschrift moeten aangeven welke beroepsgronden zij aanvoeren tegen het besluit. Na afloop van de termijn van zes weken kunnen geen nieuwe beroepsgronden meer worden aangevoerd. Belanghebbenden wordt verzocht in het beroepschrift te vermelden dat de Crisis- en herstelwet van toepassing is. Het instellen van pro-forma beroep is niet mogelijk.</text:p>
            <text:p text:style-name="al"/>
            <text:p text:style-name="al">
            <text:span text:style-name="nadrukvet">Contact</text:span>
          </text:p>
            <text:p text:style-name="al"/>
            <text:p text:style-name="al">Voor meer informatie kunt u contact opnemen met Jorrit van der Sluis via telefoonnummer 06 214 35531 of de e-mail <text:a xlink:href="mailto:a.manschot@brabantsedelta.nl" xlink:type="simple">j.van.der.sluis@brabantsedelta.nl.</text:a></text:p>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6337</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337</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337</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Waterschap/DC.creator">Waterschap Brabantse Delta</meta:user-defined>
    <meta:user-defined meta:name="OVERHEID.Informatietype/DC.type">officiële publicatie</meta:user-defined>
    <meta:user-defined meta:name="OVERHEIDop.Rubriek/DC.type">ander besluit van algemene strekking</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Natuur en milieu | Organisatie en beleid</meta:user-defined>
    <meta:user-defined meta:name="DC.source">N.v.t.</meta:user-defined>
    <meta:user-defined meta:name="OVERHEIDop.referentienummer">693649</meta:user-defined>
    <meta:user-defined meta:name="DCTERMS.abstract">n.v.t.</meta:user-defined>
    <meta:user-defined meta:name="DCTERMS.alternative">Definitief besluit op projectplan maatregelen tegen wateroverlast op bedrijventerrein Vosdonk</meta:user-defined>
    <dc:language>nl</dc:language>
    <meta:user-defined meta:name="OVERHEIDop.locatietype/OVERHEIDop.gebiedsmarkering">Wijk</meta:user-defined>
    <meta:user-defined meta:name="OVERHEIDop.locatietype/OVERHEIDop.gebiedsmarkering">Wijk</meta:user-defined>
    <meta:user-defined meta:name="OVERHEIDop.locatietype/OVERHEIDop.gebiedsmarkering">Wijk</meta:user-defined>
    <meta:user-defined meta:name="DC.title">Bekendmaking definitief besluit op projectplan maatregelen tegen wateroverlast op bedrijventerrein Vosdonk</meta:user-defined>
    <meta:user-defined meta:name="DCTERMS.W3CDTF/DCTERMS.available">2023-12-27</meta:user-defined>
    <meta:user-defined meta:name="OVERHEIDop.externeBijlage">PPWW maatregelen en wateroverlast Vosdonk |exb-2023-61414</meta:user-defined>
    <meta:user-defined meta:name="DCTERMS.W3CDTF/OVERHEIDop.jaargang">2023</meta:user-defined>
    <meta:user-defined meta:name="OVERHEIDop.publicationIssue">16337</meta:user-defined>
    <meta:user-defined meta:name="OVERHEIDop.WsbID/DC.identifier">wsb-2023-16337</meta:user-defined>
    <meta:user-defined meta:name="OVERHEIDop.versieInformatie"/>
  </office:meta>
</office:document-meta>
</file>