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de Kamperseweg 2 L1 in Zaamslag,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de Kamperseweg 2 L1 in Zaamslag, gemeente Terneuzen. De acceptatie is geregistreerd onder zaaknummer VOS334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febr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344</meta:user-defined>
    <meta:user-defined meta:name="DCTERMS.abstract">Het aanleggen van een elektriciteitskabel aan de Kamperseweg 2 L1 in Zaamslag, gemeente Terneuz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een elektriciteitskabel  aan de Kamperseweg 2 L1 in Zaamslag, gemeente Terneuzen</meta:user-defined>
    <meta:user-defined meta:name="DCTERMS.W3CDTF/DCTERMS.available">2023-12-27</meta:user-defined>
    <meta:user-defined meta:name="DCTERMS.W3CDTF/OVERHEIDop.jaargang">2023</meta:user-defined>
    <meta:user-defined meta:name="OVERHEIDop.publicationIssue">16329</meta:user-defined>
    <meta:user-defined meta:name="OVERHEIDop.WsbID/DC.identifier">wsb-2023-16329</meta:user-defined>
    <meta:user-defined meta:name="OVERHEIDop.versieInformatie"/>
  </office:meta>
</office:document-meta>
</file>