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Holtenbroekerdijk 98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31 december 2026, voor:</text:p>
            <text:p text:style-name="common-al"/>
            <text:list text:style-name="id1-3-2-1-1-3">
              <text:list-item text:style-override="id1-3-2-1-1-3-1">
                <text:number>1.</text:number>
                <text:p text:style-name="al">het tijdelijk gebruik maken van de zoneringen van de primaire watergang DI.5 en de primaire waterkering DR53 door de aanleg van een dam met duiker ten behoeve van een tijdelijke werkweg, nabij Holtenbroekerdijk 98 in Zwolle (<text:span text:style-name="nadrukcur">dossiernummer Z/23/057545; verzenddatum 21 december 2023</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32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2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2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Holtenbroekerdijk 98 in Zwolle</meta:user-defined>
    <meta:user-defined meta:name="DCTERMS.W3CDTF/DCTERMS.available">2023-12-27</meta:user-defined>
    <meta:user-defined meta:name="DCTERMS.W3CDTF/OVERHEIDop.jaargang">2023</meta:user-defined>
    <meta:user-defined meta:name="OVERHEIDop.publicationIssue">16327</meta:user-defined>
    <meta:user-defined meta:name="OVERHEIDop.WsbID/DC.identifier">wsb-2023-16327</meta:user-defined>
    <meta:user-defined meta:name="OVERHEIDop.versieInformatie"/>
  </office:meta>
</office:document-meta>
</file>