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olderweg 40 in Steen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trekken van oppervlaktewater uit het Dolderkanaal voor het besproeien van de biomassa ter voorkoming van stofhinder, nabij de Dolderweg 40 in Steenwijk (<text:span text:style-name="nadrukcur">dossiernummer Z/23/058211; verzenddatum 21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32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2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2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olderweg 40 in Steenwijk</meta:user-defined>
    <meta:user-defined meta:name="DCTERMS.W3CDTF/DCTERMS.available">2023-12-27</meta:user-defined>
    <meta:user-defined meta:name="DCTERMS.W3CDTF/OVERHEIDop.jaargang">2023</meta:user-defined>
    <meta:user-defined meta:name="OVERHEIDop.publicationIssue">16324</meta:user-defined>
    <meta:user-defined meta:name="OVERHEIDop.WsbID/DC.identifier">wsb-2023-16324</meta:user-defined>
    <meta:user-defined meta:name="OVERHEIDop.versieInformatie"/>
  </office:meta>
</office:document-meta>
</file>