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eilbesluit Groot Wilnis-Vinkeveen Zuid, Groot en klein Oud-Aa en hoogwaterzones Amstelk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Waterschap Amstel, Gooi en Vecht heeft op 13 oktober 2022 de partiële herziening van het peilbesluit Groot Wilnis-Vinkeveen Zuid, Groot en klein Oud-Aa en hoogwaterzones Amstelkade definitief vastgesteld.</text:p>
            <text:p text:style-name="al">De voor instelling van de peilen benodigde waterinrichtingswerken zijn afgerond. Het peilbesluit treedt in werking met ingang van de dag na deze bekendmaking.</text:p>
            <text:p text:style-name="al"/>
          </text:section>
        </text:section>
        <text:section text:name="regeling-sluiting_id1-3-2-3" text:style-name="regeling-sluiting">
          <text:section text:name="slotformulering_id1-3-2-3-1" text:style-name="slotformulering">
            <text:p text:style-name="al">
            <text:span text:style-name="nadrukvet">Beroepsmogelijkheden</text:span>
          </text:p>
            <text:p text:style-name="al">Heeft u als belanghebbende een zienswijze ingediend of bent u het niet eens met de aanpassing in het plan? U kunt tegen het besluit tot vaststelling van het peilbesluit van 29 december 2023 tot 9 februari 2024 beroep instellen door het indienen van een beroepschrift bij de Rechtbank van Amsterdam:</text:p>
            <text:p text:style-name="al">Rechtbank Amsterdam</text:p>
            <text:p text:style-name="al">Afdeling publiekrecht, team bestuursrecht</text:p>
            <text:p text:style-name="al">Postbus 75850, 1070 AW Amsterdam</text:p>
            <text:p text:style-name="al">U kunt ook digitaal beroep instellen bij genoemde rechtbank via https://www.rechtspraak.nl/Paginas/Inloggen-Rechtspraak.aspx. Daarvoor moet u wel beschikken over een elektronische handtekening (DigiD). Kijk op de genoemde site voor de precieze voorwaarden.</text:p>
            <text:p text:style-name="al">Het beroepschrift moet worden ondertekend en tenminste bevatten:</text:p>
            <text:p text:style-name="al">· de naam en het adres van de indiener;</text:p>
            <text:p text:style-name="al">· de dagtekening;</text:p>
            <text:p text:style-name="al">· een omschrijving van het besluit waartegen het beroep is gericht;</text:p>
            <text:p text:style-name="al">· de gronden van het beroep.</text:p>
            <text:p text:style-name="al">In het plan zijn waterinrichtingsmaatregelen (aanleg en wijzigingen van waterstaatswerken) opgenomen zoals dit staat beschreven in artikel 5.4 van de Waterwet. Hierop is de Crisis- en Herstelwet van toepassing. Daarom geldt voor het indienen van beroep dat:</text:p>
            <text:p text:style-name="al">· de beroepsgronden in het beroepschrift worden opgenomen;</text:p>
            <text:p text:style-name="al">· het beroep niet-ontvankelijk wordt verklaard, indien binnen de beroepstermijn geen gronden zijn ingediend, en</text:p>
            <text:p text:style-name="al">· deze na afloop van de beroepstermijn niet meer kunnen worden aangevuld.</text:p>
            <text:p text:style-name="al">Het indienen van een beroepschrift schorst niet de werking van het besluit. Als beroep is ingesteld, kan in spoedeisende gevallen de Voorzieningenrechter van de Rechtbank Amsterdam worden gevraagd een voorlopige voorziening te treffen.</text:p>
            <text:p text:style-name="al"/>
            <text:p text:style-name="al">
            <text:span text:style-name="nadrukvet">Inzien van de stukken</text:span>
          </text:p>
            <text:p text:style-name="al">U kunt de vaststelling en bijbehorende stukken vanaf 29 december 2023 inzien op www.overheid.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3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5.2 van de Waterwet]|[1.0:c:BWBR0025458&amp;artikel=5.2&amp;g=2023-07-01</meta:user-defined>
    <meta:user-defined meta:name="OVERHEIDop.referentienummer">BBV22.0271</meta:user-defined>
    <meta:user-defined meta:name="DCTERMS.abstract">Wijziging peilbesluit ten behoeve van inrichting Bovenlanden.</meta:user-defined>
    <meta:user-defined meta:name="DCTERMS.alternative">peilbesluit Groot Wilnis-Vinkeveen Zuid, Groot en klein Oud-Aa en hoogwaterzones Amstelkade</meta:user-defined>
    <dc:language>nl</dc:language>
    <meta:user-defined meta:name="OVERHEIDop.locatietype/OVERHEIDop.gebiedsmarkering">Punt</meta:user-defined>
    <meta:user-defined meta:name="DC.title">Vastgesteld peilbesluit Groot Wilnis-Vinkeveen Zuid, Groot en klein Oud-Aa en hoogwaterzones Amstelkade</meta:user-defined>
    <meta:user-defined meta:name="DCTERMS.W3CDTF/DCTERMS.available">2023-12-28</meta:user-defined>
    <meta:user-defined meta:name="OVERHEIDop.externeBijlage">Peilbesluit|exb-2023-61352</meta:user-defined>
    <meta:user-defined meta:name="OVERHEIDop.externeBijlage">Wijzigingsbesluit|exb-2023-61353</meta:user-defined>
    <meta:user-defined meta:name="OVERHEIDop.externeBijlage">Kaart|exb-2023-61354</meta:user-defined>
    <meta:user-defined meta:name="OVERHEIDop.externeBijlage">Toelichting|exb-2023-61355</meta:user-defined>
    <meta:user-defined meta:name="DCTERMS.W3CDTF/OVERHEIDop.jaargang">2023</meta:user-defined>
    <meta:user-defined meta:name="OVERHEIDop.publicationIssue">16322</meta:user-defined>
    <meta:user-defined meta:name="OVERHEIDop.WsbID/DC.identifier">wsb-2023-16322</meta:user-defined>
    <meta:user-defined meta:name="OVERHEIDop.versieInformatie"/>
  </office:meta>
</office:document-meta>
</file>