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eulakerweg 133d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18 en A-watergang WV730 voor het graven van een haven en de daarmee gepaard gaande verlegging van de overige waterkering op de betreffende locatie, nabij Beulakerweg 133d in Giethoorn (<text:span text:style-name="nadrukcur">dossiernummer Z/23/055004; verzenddatum 21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eulakerweg 133d in Giethoorn</meta:user-defined>
    <meta:user-defined meta:name="DCTERMS.W3CDTF/DCTERMS.available">2023-12-27</meta:user-defined>
    <meta:user-defined meta:name="DCTERMS.W3CDTF/OVERHEIDop.jaargang">2023</meta:user-defined>
    <meta:user-defined meta:name="OVERHEIDop.publicationIssue">16321</meta:user-defined>
    <meta:user-defined meta:name="OVERHEIDop.WsbID/DC.identifier">wsb-2023-16321</meta:user-defined>
    <meta:user-defined meta:name="OVERHEIDop.versieInformatie"/>
  </office:meta>
</office:document-meta>
</file>