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van een gasleiding, kabels en een mantelbuis onder en nabij een categorie a-watergang ter hoogte van Nieuwedijk en Koolmeesstraat te Odiliape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hebben en behouden van een gasleiding, kabels en een mantelbuis onder en nabij een categorie a-watergang ter hoogte van Nieuwedijk en Koolmeesstraat te Odiliapeel. Het zaaknummer is 0654372911.</text:p>
            <text:p text:style-name="common-al">
            <text:span text:style-name="nadrukvet">Besluitdatum:</text:span> 21-12-2023</text:p>
            <text:p text:style-name="common-al">
            <text:span text:style-name="nadrukvet">Inzage</text:span>
          </text:p>
            <text:p text:style-name="common-al">U kunt de vergunning gedurende 6 weken inzien vanaf 27 december 2023. </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632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32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32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72911</meta:user-defined>
    <meta:user-defined meta:name="DCTERMS.abstract">Gestuurde boring t.b.v. gasleiding, A watergang, beschermingszone, Nieuwedijk 5 Odiliapeel</meta:user-defined>
    <dc:language>nl</dc:language>
    <meta:user-defined meta:name="OVERHEIDop.locatietype/OVERHEIDop.gebiedsmarkering">Punt</meta:user-defined>
    <meta:user-defined meta:name="DC.title">Watervergunning verleend voor het aanleggen van een gasleiding, kabels en een mantelbuis onder en nabij een categorie a-watergang ter hoogte van Nieuwedijk en Koolmeesstraat te Odiliapeel</meta:user-defined>
    <meta:user-defined meta:name="DCTERMS.W3CDTF/DCTERMS.available">2023-12-27</meta:user-defined>
    <meta:user-defined meta:name="DCTERMS.W3CDTF/OVERHEIDop.jaargang">2023</meta:user-defined>
    <meta:user-defined meta:name="OVERHEIDop.publicationIssue">16320</meta:user-defined>
    <meta:user-defined meta:name="OVERHEIDop.WsbID/DC.identifier">wsb-2023-16320</meta:user-defined>
    <meta:user-defined meta:name="OVERHEIDop.versieInformatie"/>
  </office:meta>
</office:document-meta>
</file>