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verhard oppervlak voor het realiseren van het project HOV in 't Gooi, ter hoogte van Oosterengweg 1212CE Hilversum, [] Hilversum C 7159 - AGV - WN2022-0037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erhard oppervlak voor het realiseren van het project HOV in 't Gooi, ter hoogte van Oosterengweg 1212CE Hilversum, Hilversum C 7159 .</text:p>
            <text:p text:style-name="common-al">Deze vergunning is verzonden op 21-12-2023.</text:p>
            <text:p text:style-name="common-al">
            <text:span text:style-name="nadrukvet">Inzien van de stukken</text:span>
          </text:p>
            <text:p text:style-name="common-al">Als u de bijlagen wilt inzien, kan dat. U kunt daarvoor een e-mail sturen naar ondersteuningvth@waternet.nl. Vermeld dan uw zaaknummer WN2022-0037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3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727</meta:user-defined>
    <meta:user-defined meta:name="DCTERMS.abstract">Watervergunning, provincie Noord-Holland, omgeving Weg over Anna's Hoeve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brengen van verhard oppervlak voor het realiseren van het project HOV in 't Gooi, ter hoogte van Oosterengweg 1212CE Hilversum, [] Hilversum C 7159 - AGV - WN2022-003727</meta:user-defined>
    <meta:user-defined meta:name="DCTERMS.W3CDTF/DCTERMS.available">2023-12-27</meta:user-defined>
    <meta:user-defined meta:name="DCTERMS.W3CDTF/OVERHEIDop.jaargang">2023</meta:user-defined>
    <meta:user-defined meta:name="OVERHEIDop.publicationIssue">16318</meta:user-defined>
    <meta:user-defined meta:name="OVERHEIDop.WsbID/DC.identifier">wsb-2023-16318</meta:user-defined>
    <meta:user-defined meta:name="OVERHEIDop.versieInformatie"/>
  </office:meta>
</office:document-meta>
</file>