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42 het ontwikkelen van het hoofdgebouw en het daarbij aanbrengen van nieuwe verharding op het voormalige BAVO terrein te Noordwijkerhout (kadastraal perceelnummer 7881, sectie 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wikkelen van het hoofdgebouw en het daarbij aanbrengen van 660 m2 nieuwe verharding (hoofdgebouw) op het voormalige BAVO terrein te Noordwijkerhout (kadastraal perceelnummer 7881, sectie 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1742 het ontwikkelen van het hoofdgebouw en het daarbij aanbrengen van nieuwe verharding op het voormalige BAVO terrein te Noordwijkerhout (kadastraal perceelnummer 7881, sectie E).</meta:user-defined>
    <meta:user-defined meta:name="OVERHEIDop.datumEindeReactietermijn">2024-01-31</meta:user-defined>
    <meta:user-defined meta:name="OVERHEIDop.TilID/OVERHEIDop.terinzageleggingOP">til-2023-24284</meta:user-defined>
    <meta:user-defined meta:name="DCTERMS.W3CDTF/DCTERMS.available">2023-12-27</meta:user-defined>
    <meta:user-defined meta:name="DCTERMS.W3CDTF/OVERHEIDop.jaargang">2023</meta:user-defined>
    <meta:user-defined meta:name="OVERHEIDop.publicationIssue">16317</meta:user-defined>
    <meta:user-defined meta:name="OVERHEIDop.WsbID/DC.identifier">wsb-2023-16317</meta:user-defined>
    <meta:user-defined meta:name="OVERHEIDop.versieInformatie"/>
  </office:meta>
</office:document-meta>
</file>