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3577 diverse werkzaamheden van plangebied Tuindorp in Hillego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Het realiseren en hebben van twee bruggen (Brug 1 en Brug 3) binnen de beschermingszone van een regionale waterkering, beiden gelegen over watergang 462-058- 00233 en nabij waterkering 157-042-00034, ter hoogte van kadastraal perceel B5914 en B4678 in Hillegom </text:p>
            <text:p text:style-name="common-al">b. Het realiseren en hebben van een brug over toekomstig primair water 157-058- 00070 met een doorvaarthoogte kleiner dan 1,0 meter. </text:p>
            <text:p text:style-name="common-al">c. Het dempen van 1.142 m2 primair oppervlaktewater (157-058-00126 en 157-058- 00163) ter hoogte van kadastraal perceel B5914 in Hillegom. </text:p>
            <text:p text:style-name="common-al">d. Het aanleggen en hebben van 32.895 m2 nieuwe verharding binnen plangebied Tuindorp in Hillegom. </text:p>
            <text:p text:style-name="common-al">e. Het realiseren en hebben van een nieuwe inlaatduiker, ter hoogte van het plangebied Tuindorp in Hillegom. </text:p>
            <text:p text:style-name="common-al">f. Het graven van 1.144 m2 oppervlaktewater binnen het plangebied Tuindorp in Hillegom. </text:p>
            <text:p text:style-name="common-al">g. Het realiseren en hebben van een droge bedding, ondergrondse waterbuffers en een waterbergende weg, om te voldoen aan de compensatieverplichting.</text:p>
            <text:p text:style-name="common-al"> h. Het realiseren en hebben van een stuw (GIS 157-056-00021) ter hoogte van overige watergang 157-058-00165 in het oosten van plangebied Tuindorp in Hillegom om zo peilbesluitgebied OR-1.02.1.2 te behouden. </text:p>
            <text:p text:style-name="common-al"> i. Het realiseren en hebben van wegen, verharding en bouwwerken binnen de kern en/of beschermingszone van een waterkering en het daarbij uitvoeren van grondverzet. Dit alles ter hoogte van nieuwbouwlocatie Tuindorp ter hoogte van kadastrale percelen B5914, B4678, B4677 en B4648 aan de noordzijde van de gemeente Hillegom op de voormalige Sizo-terrein sportvelden.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31 januar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3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31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1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1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DC.title">Publicatie toestemming 2023-023577 diverse werkzaamheden van plangebied Tuindorp in Hillegom</meta:user-defined>
    <meta:user-defined meta:name="OVERHEIDop.datumEindeReactietermijn">2024-01-31</meta:user-defined>
    <meta:user-defined meta:name="OVERHEIDop.TilID/OVERHEIDop.terinzageleggingOP">til-2023-24278</meta:user-defined>
    <meta:user-defined meta:name="DCTERMS.W3CDTF/DCTERMS.available">2023-12-27</meta:user-defined>
    <meta:user-defined meta:name="DCTERMS.W3CDTF/OVERHEIDop.jaargang">2023</meta:user-defined>
    <meta:user-defined meta:name="OVERHEIDop.publicationIssue">16314</meta:user-defined>
    <meta:user-defined meta:name="OVERHEIDop.WsbID/DC.identifier">wsb-2023-16314</meta:user-defined>
    <meta:user-defined meta:name="OVERHEIDop.versieInformatie"/>
  </office:meta>
</office:document-meta>
</file>