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ispassage gemaal Keizersveer gemeente Geertruidenberg</text:p>
      <text:section text:name="regeling_id1-3-2" text:style-name="regeling">
        <text:section text:name="aanhef_id1-3-2-1" text:style-name="aanhef">
          <text:section text:name="preambule_id1-3-2-1-1" text:style-name="preambule">
            <text:p text:style-name="al"/>
            <text:p text:style-name="al">Het algemeen bestuur heeft op 20 december 2023 het projectplan vispassage gemaal Keizersveer gemeente Geertruidenberg vastgesteld.</text:p>
            <text:p text:style-name="al"/>
            <text:p text:style-name="al">
            <text:span text:style-name="nadrukvet">Achtergrond</text:span>
          </text:p>
            <text:p text:style-name="al">Vissen trekken van gebied naar gebied om zich voort te planten, om op te groeien, te overwinteren en om voedsel te vinden. Vissen komen op trekroutes soms obstakels tegen zoals een stuw, gemaal of terugslagklep. Waterschap Brabantse Delta heeft een opgave (KRW) om voor eind 2024 zeven locaties vispasseerbaar te maken, zodat vissen ongehinderd door kunnen zwemmen langs de bestaande objecten. Eén van deze locaties is het gemaal Keizerveer in de gemeente Geertruidenberg. Naast het gemaal wordt een grote buis aangelegd, door de dijk, tussen binnen en buitenwater. Aan het einde heeft de buis een Vislift UP die ervoor zorgt dat de vissen om het gemaal kunnen zwemmen. De Vislift UP werkt als een sluis voor de vissen.</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707978</meta:user-defined>
    <meta:user-defined meta:name="DCTERMS.abstract">n.v.t.</meta:user-defined>
    <meta:user-defined meta:name="DCTERMS.alternative">Definitief projectplan vispassage gemaal Keizersveer gemeente Geertruidenberg</meta:user-defined>
    <dc:language>nl</dc:language>
    <meta:user-defined meta:name="OVERHEIDop.locatietype/OVERHEIDop.gebiedsmarkering">Wijk</meta:user-defined>
    <meta:user-defined meta:name="DC.title">Bekendmaking definitief projectplan vispassage gemaal Keizersveer gemeente Geertruidenberg</meta:user-defined>
    <meta:user-defined meta:name="DCTERMS.W3CDTF/DCTERMS.available">2023-12-27</meta:user-defined>
    <meta:user-defined meta:name="OVERHEIDop.externeBijlage">PPWW vispassage gemaal Keizersveer Geertruidenberg|exb-2023-61316</meta:user-defined>
    <meta:user-defined meta:name="DCTERMS.W3CDTF/OVERHEIDop.jaargang">2023</meta:user-defined>
    <meta:user-defined meta:name="OVERHEIDop.publicationIssue">16312</meta:user-defined>
    <meta:user-defined meta:name="OVERHEIDop.WsbID/DC.identifier">wsb-2023-16312</meta:user-defined>
    <meta:user-defined meta:name="OVERHEIDop.versieInformatie"/>
  </office:meta>
</office:document-meta>
</file>