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1741 het aanbrengen van een nieuwe verharding op het voormalige BAVO terrein te Noordwijkerhout (kadastraal perceelnummer 7740, sectie 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en behoeve van de inrichting van de parkzone, aanbrengen van 615 m2 nieuwe verharding (parkzone) op het voormalige BAVO terrein te Noordwijkerhout (kadastraal perceelnummer 7740, sectie E).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januar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3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3-021741 het aanbrengen van een nieuwe verharding op het voormalige BAVO terrein te Noordwijkerhout (kadastraal perceelnummer 7740, sectie E).</meta:user-defined>
    <meta:user-defined meta:name="OVERHEIDop.datumEindeReactietermijn">2024-01-31</meta:user-defined>
    <meta:user-defined meta:name="OVERHEIDop.TilID/OVERHEIDop.terinzageleggingOP">til-2023-24275</meta:user-defined>
    <meta:user-defined meta:name="DCTERMS.W3CDTF/DCTERMS.available">2023-12-27</meta:user-defined>
    <meta:user-defined meta:name="DCTERMS.W3CDTF/OVERHEIDop.jaargang">2023</meta:user-defined>
    <meta:user-defined meta:name="OVERHEIDop.publicationIssue">16310</meta:user-defined>
    <meta:user-defined meta:name="OVERHEIDop.WsbID/DC.identifier">wsb-2023-16310</meta:user-defined>
    <meta:user-defined meta:name="OVERHEIDop.versieInformatie"/>
  </office:meta>
</office:document-meta>
</file>