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gedeelte van een watergang, het aanbrengen van een duiker, het verlengen van hemelwaterafvoeren en het verbreden van een gedeelte van een watergang, nabij Rijksstraatweg 37 te Noord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9 februari tot en met 22 maart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3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voor het dempen van een gedeelte van een watergang, het aanbrengen van een duiker, het verlengen van hemelwaterafvoeren en het verbreden van een gedeelte van een watergang, nabij Rijksstraatweg 37 te Noordhorn</meta:user-defined>
    <meta:user-defined meta:name="DCTERMS.W3CDTF/DCTERMS.available">2023-02-10</meta:user-defined>
    <meta:user-defined meta:name="DCTERMS.W3CDTF/OVERHEIDop.jaargang">2023</meta:user-defined>
    <meta:user-defined meta:name="OVERHEIDop.externeBijlage">58775_besluit|exb-2023-6761</meta:user-defined>
    <meta:user-defined meta:name="OVERHEIDop.publicationIssue">1631</meta:user-defined>
    <meta:user-defined meta:name="OVERHEIDop.WsbID/DC.identifier">wsb-2023-1631</meta:user-defined>
    <meta:user-defined meta:name="OVERHEIDop.versieInformatie"/>
  </office:meta>
</office:document-meta>
</file>