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ltgerinkstraat 3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van primaire (A) watergang MB.130, door het gedeeltelijk vergraven van het talud, het aanbrengen van een vlonder en beplanting en door het afvoeren van hemelwater op de watergang, nabij de Altgerinkstraat 31 in Zwolle (<text:span text:style-name="nadrukcur">dossiernummer Z/23/057678; verzenddatum 21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ltgerinkstraat 31 in Zwolle</meta:user-defined>
    <meta:user-defined meta:name="DCTERMS.W3CDTF/DCTERMS.available">2023-12-27</meta:user-defined>
    <meta:user-defined meta:name="DCTERMS.W3CDTF/OVERHEIDop.jaargang">2023</meta:user-defined>
    <meta:user-defined meta:name="OVERHEIDop.publicationIssue">16309</meta:user-defined>
    <meta:user-defined meta:name="OVERHEIDop.WsbID/DC.identifier">wsb-2023-16309</meta:user-defined>
    <meta:user-defined meta:name="OVERHEIDop.versieInformatie"/>
  </office:meta>
</office:document-meta>
</file>