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vispassage gemaal Tonnekreek gemeente Moerdijk</text:p>
      <text:section text:name="regeling_id1-3-2" text:style-name="regeling">
        <text:section text:name="aanhef_id1-3-2-1" text:style-name="aanhef">
          <text:section text:name="preambule_id1-3-2-1-1" text:style-name="preambule">
            <text:p text:style-name="al"/>
            <text:p text:style-name="al">Het algemeen bestuur heeft op 20 december 2023 het projectplan vispassage gemaal Tonnekreek gemeente Moerdijk vastgesteld.</text:p>
            <text:p text:style-name="al"/>
            <text:p text:style-name="al">
            <text:span text:style-name="nadrukvet">Achtergrond</text:span>
          </text:p>
            <text:p text:style-name="al">Vissen trekken van gebied naar gebied om zich voort te planten, om op te groeien, te overwinteren en om voedsel te vinden. Vissen komen op trekroutes soms obstakels tegen zoals een stuw, gemaal of terugslagklep. Waterschap Brabantse Delta heeft een opgave (KRW) om voor eind 2024 zeven locaties vispasseerbaar te maken, zodat vissen ongehinderd door kunnen zwemmen langs de bestaande objecten. Eén van deze locaties is het gemaal Tonnekreek in de gemeente Moerdijk. Naast het gemaal wordt een grote buis aangelegd, door de dijk, tussen binnen en buitenwater. Aan het einde heeft de buis een Vislift UP die ervoor zorgt dat de vissen om het gemaal kunnen zwemmen. De Vislift UP werkt als een sluis voor de vissen.  </text:p>
            <text:p text:style-name="al"/>
            <text:p text:style-name="al">
            <text:span text:style-name="nadrukvet">Plan inzien en instellen van beroep</text:span>
          </text:p>
            <text:p text:style-name="al">Het projectplan en alle stukken die daarbij horen liggen vanaf nu voor een periode van zes weken <text:a xlink:href="https://www.brabantsedelta.nl/ter-inzage-leggen/" xlink:type="simple">ter inzage</text:a> op het kantoor van waterschap Brabantse Delta, Bouvignelaan 5 in Breda. De stukken zijn in te zien op werkdagen van 09.00 tot 16.00 uur. De stukken die ter inzage liggen, zijn ook als bijlage aan deze bekendmaking toegevoegd.</text:p>
            <text:p text:style-name="al"/>
            <text:p text:style-name="al">Belanghebbenden kunnen <text:a xlink:href="https://www.brabantsedelta.nl/beroep-instellen/" xlink:type="simple">beroep instellen</text:a>. Op dit projectplan is de <text:a xlink:href="https://www.brabantsedelta.nl/crisis-en-herstelwet/" xlink:type="simple">Crisis- en herstelwet</text:a> van toepassing waardoor het instellen van pro-forma beroep niet mogelijk is.</text:p>
            <text:p text:style-name="al"/>
            <text:p text:style-name="al">
            <text:span text:style-name="nadrukvet">Contact</text:span>
          </text:p>
            <text:p text:style-name="al">Voor meer informatie kunt u contact opnemen met mevrouw E. Boele via telefoonnummer 076 564 10 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30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0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Brabant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Natuur en milieu | Organisatie en beleid</meta:user-defined>
    <meta:user-defined meta:name="DC.source">N.v.t.</meta:user-defined>
    <meta:user-defined meta:name="OVERHEIDop.referentienummer">707963</meta:user-defined>
    <meta:user-defined meta:name="DCTERMS.abstract">n.v.t.</meta:user-defined>
    <meta:user-defined meta:name="DCTERMS.alternative">Definitief projectplan vispassage gemaal Tonnekreek gemeente Moerdijk</meta:user-defined>
    <dc:language>nl</dc:language>
    <meta:user-defined meta:name="OVERHEIDop.locatietype/OVERHEIDop.gebiedsmarkering">Wijk</meta:user-defined>
    <meta:user-defined meta:name="OVERHEIDop.locatietype/OVERHEIDop.gebiedsmarkering">Wijk</meta:user-defined>
    <meta:user-defined meta:name="DC.title">Bekendmaking definitief projectplan vispassage gemaal Tonnekreek gemeente Moerdijk</meta:user-defined>
    <meta:user-defined meta:name="DCTERMS.W3CDTF/DCTERMS.available">2023-12-27</meta:user-defined>
    <meta:user-defined meta:name="OVERHEIDop.externeBijlage">PPWW vispassage gemaal Tonnekreek Moerdijk|exb-2023-61309</meta:user-defined>
    <meta:user-defined meta:name="DCTERMS.W3CDTF/OVERHEIDop.jaargang">2023</meta:user-defined>
    <meta:user-defined meta:name="OVERHEIDop.publicationIssue">16305</meta:user-defined>
    <meta:user-defined meta:name="OVERHEIDop.WsbID/DC.identifier">wsb-2023-16305</meta:user-defined>
    <meta:user-defined meta:name="OVERHEIDop.versieInformatie"/>
  </office:meta>
</office:document-meta>
</file>