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179 het aanleggen en hebben van nieuwe verharding en het realiseren en hebben van een wadi ter hoogte van kadastraal perceel B3337 in Liss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leggen en hebben van 13.091,8 m2 nieuwe verharding ter plaatse van plangebied Vuursteeglaan, Lisse. </text:p>
            <text:p text:style-name="common-al">b. Het realiseren en hebben van een wadi (33,8 m3) en een waterbergende weg (170,5 m3), om zo deels te voldoen aan de compensatieverlichting. ter hoogte van kadastraal perceel B3337 in Liss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1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30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0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0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23179 het aanleggen en hebben van nieuwe verharding en het realiseren en hebben van een wadi ter hoogte van kadastraal perceel B3337 in Lisse.</meta:user-defined>
    <meta:user-defined meta:name="OVERHEIDop.datumEindeReactietermijn">2024-01-31</meta:user-defined>
    <meta:user-defined meta:name="OVERHEIDop.TilID/OVERHEIDop.terinzageleggingOP">til-2023-24269</meta:user-defined>
    <meta:user-defined meta:name="DCTERMS.W3CDTF/DCTERMS.available">2023-12-27</meta:user-defined>
    <meta:user-defined meta:name="DCTERMS.W3CDTF/OVERHEIDop.jaargang">2023</meta:user-defined>
    <meta:user-defined meta:name="OVERHEIDop.publicationIssue">16304</meta:user-defined>
    <meta:user-defined meta:name="OVERHEIDop.WsbID/DC.identifier">wsb-2023-16304</meta:user-defined>
    <meta:user-defined meta:name="OVERHEIDop.versieInformatie"/>
  </office:meta>
</office:document-meta>
</file>