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ispassages drie stuwen in de Agger gemeente Woensdrecht </text:p>
      <text:section text:name="regeling_id1-3-2" text:style-name="regeling">
        <text:section text:name="aanhef_id1-3-2-1" text:style-name="aanhef">
          <text:section text:name="preambule_id1-3-2-1-1" text:style-name="preambule">
            <text:p text:style-name="al"/>
            <text:p text:style-name="al">Het algemeen bestuur heeft op 20 december 2023 het projectplan vispassages drie stuwen in de Agger gemeente Woensdrecht vastgesteld.</text:p>
            <text:p text:style-name="al"/>
            <text:p text:style-name="al">
            <text:span text:style-name="nadrukvet">Achtergrond</text:span>
          </text:p>
            <text:p text:style-name="al">Vissen trekken van gebied naar gebied om zich voort te planten, om op te groeien, te overwinteren enom voedsel te vinden. Vissen komen op trekroutes soms obstakels tegen zoals een stuw, gemaal ofterugslagklep. Waterschap Brabantse Delta heeft een opgave om voor eind 2024 zeven locaties vispasseerbaar te maken, zodat vissen door kunnen zwemmen en niet meer gehinderd worden. Drie van deze locaties liggen in de gemeente Woensdrecht in de waterloop de Agger. Het betreft de stuw Vermeer/ Aanwas, stuw Schenkedijk en stuw Schenkeldijk 1 (zie de afbeelding voor de ligging). Op alle drie de locaties wordt een vislift gemaakt. Een vislift is een grote ronde bak met kamers met een luik. De vissen zwemmen vanuit het lage water de vislift in door de verschillende kamers. Op deze manier zwemmen de vissen langzaam omhoog om via een buis aan de andere kant van de stuw te komen. Op dezelfde manier kunnen ze ook terug zwemmen en is de stuw vispasseerbaar geworden. </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707959</meta:user-defined>
    <meta:user-defined meta:name="DCTERMS.alternative">Definitief projectplan vispassages drie stuwen in de Agger gemeente Woensdrecht</meta:user-defined>
    <dc:language>nl</dc:language>
    <meta:user-defined meta:name="OVERHEIDop.locatietype/OVERHEIDop.gebiedsmarkering">Woonplaats</meta:user-defined>
    <meta:user-defined meta:name="OVERHEIDop.locatietype/OVERHEIDop.gebiedsmarkering">Woonplaats</meta:user-defined>
    <meta:user-defined meta:name="DC.title">Bekendmaking definitief projectplan vispassages drie stuwen in de Agger gemeente Woensdrecht</meta:user-defined>
    <meta:user-defined meta:name="DCTERMS.W3CDTF/DCTERMS.available">2023-12-27</meta:user-defined>
    <meta:user-defined meta:name="OVERHEIDop.externeBijlage">PPWW vispassages stuwen Agger Woensdrecht|exb-2023-61306</meta:user-defined>
    <meta:user-defined meta:name="DCTERMS.W3CDTF/OVERHEIDop.jaargang">2023</meta:user-defined>
    <meta:user-defined meta:name="OVERHEIDop.publicationIssue">16303</meta:user-defined>
    <meta:user-defined meta:name="OVERHEIDop.WsbID/DC.identifier">wsb-2023-16303</meta:user-defined>
    <meta:user-defined meta:name="OVERHEIDop.versieInformatie"/>
  </office:meta>
</office:document-meta>
</file>