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377 het aanbrengen en hebben van mantelbuizen nabij Past van der Plaatstraat 32 te Rijp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boogboringen aanbrengen en hebben van PE 100 SDR11 mantelbuizen Ø 90 mm binnen de kern- en beschermingszone van regionale keringen nabij Past van der Plaatstraat 32 te Rijpwetering.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377 het aanbrengen en hebben van mantelbuizen nabij Past van der Plaatstraat 32 te Rijpwetering.</meta:user-defined>
    <meta:user-defined meta:name="OVERHEIDop.datumEindeReactietermijn">2024-01-31</meta:user-defined>
    <meta:user-defined meta:name="OVERHEIDop.TilID/OVERHEIDop.terinzageleggingOP">til-2023-24266</meta:user-defined>
    <meta:user-defined meta:name="DCTERMS.W3CDTF/DCTERMS.available">2023-12-27</meta:user-defined>
    <meta:user-defined meta:name="DCTERMS.W3CDTF/OVERHEIDop.jaargang">2023</meta:user-defined>
    <meta:user-defined meta:name="OVERHEIDop.publicationIssue">16301</meta:user-defined>
    <meta:user-defined meta:name="OVERHEIDop.WsbID/DC.identifier">wsb-2023-16301</meta:user-defined>
    <meta:user-defined meta:name="OVERHEIDop.versieInformatie"/>
  </office:meta>
</office:document-meta>
</file>