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0032 verleende vergunning voor wijzigingsbesluit:  het plaatsen van 2 betonnen platen op een waterkering nabij Kogerpolder 10a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768</meta:user-defined>
    <meta:user-defined meta:name="DCTERMS.abstract">wijzigingsbesluit:  het plaatsen van 2 betonnen platen op een waterkering nabij Kogerpolder 10a in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0032 verleende vergunning voor wijzigingsbesluit:  het plaatsen van 2 betonnen platen op een waterkering nabij Kogerpolder 10a in Starnme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1630</meta:user-defined>
    <meta:user-defined meta:name="OVERHEIDop.WsbID/DC.identifier">wsb-2023-1630</meta:user-defined>
    <meta:user-defined meta:name="OVERHEIDop.versieInformatie"/>
  </office:meta>
</office:document-meta>
</file>