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877 het brengen van stoffen zijnde een koude lozing ter plaatse van Velserbroekse Dreeftocht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rengen van stoffen zijnde een koude lozing (afgekoeld oppervlaktewa-ter), afkomstig van een ‘energie uit oppervlaktewater systeem’ (EOW) in oppervlaktewaterlichamen, te weten de primaire watergang de Velserbroekse Dreeftocht te Velserbroek.</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2877 het brengen van stoffen zijnde een koude lozing ter plaatse van Velserbroekse Dreeftocht te Velserbroek.</meta:user-defined>
    <meta:user-defined meta:name="OVERHEIDop.datumEindeReactietermijn">2024-01-31</meta:user-defined>
    <meta:user-defined meta:name="OVERHEIDop.TilID/OVERHEIDop.terinzageleggingOP">til-2023-24263</meta:user-defined>
    <meta:user-defined meta:name="DCTERMS.W3CDTF/DCTERMS.available">2023-12-27</meta:user-defined>
    <meta:user-defined meta:name="DCTERMS.W3CDTF/OVERHEIDop.jaargang">2023</meta:user-defined>
    <meta:user-defined meta:name="OVERHEIDop.publicationIssue">16299</meta:user-defined>
    <meta:user-defined meta:name="OVERHEIDop.WsbID/DC.identifier">wsb-2023-16299</meta:user-defined>
    <meta:user-defined meta:name="OVERHEIDop.versieInformatie"/>
  </office:meta>
</office:document-meta>
</file>