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ustenburgstraat 4a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3 met registratienummer 0652718077 voor het aanleggen van een dam met duiker met een lengte van 28 meter in een b-water ter hoogte van Rustenburgstraat 4a te Zundert ten behoeve van het bouwen van een loods en verbouwen van een kantoo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2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ustenburgstraat 4a te Zundert.</meta:user-defined>
    <meta:user-defined meta:name="DCTERMS.W3CDTF/DCTERMS.available">2023-12-27</meta:user-defined>
    <meta:user-defined meta:name="DCTERMS.W3CDTF/OVERHEIDop.jaargang">2023</meta:user-defined>
    <meta:user-defined meta:name="OVERHEIDop.publicationIssue">16298</meta:user-defined>
    <meta:user-defined meta:name="OVERHEIDop.WsbID/DC.identifier">wsb-2023-16298</meta:user-defined>
    <meta:user-defined meta:name="OVERHEIDop.versieInformatie"/>
  </office:meta>
</office:document-meta>
</file>