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453 verleende vergunning voor Het realiseren van een dam met duiker en ter compensatie graven en verbreden, en het plaatsen van een beschoeiing bij Westerblokker 14A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51643</meta:user-defined>
    <meta:user-defined meta:name="DCTERMS.abstract">Het realiseren van een dam met duiker en ter compensatie graven en verbreden, en het plaatsen van een beschoeiing bij Westerblokker 14A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453 verleende vergunning voor Het realiseren van een dam met duiker en ter compensatie graven en verbreden, en het plaatsen van een beschoeiing bij Westerblokker 14A in Blok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297</meta:user-defined>
    <meta:user-defined meta:name="OVERHEIDop.WsbID/DC.identifier">wsb-2023-16297</meta:user-defined>
    <meta:user-defined meta:name="OVERHEIDop.versieInformatie"/>
  </office:meta>
</office:document-meta>
</file>