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het vestigen van een recht van opstal en erfdienstbaarh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bject informatie: het perceel, kadastraal bekend gemeente Kapelle, sectie G, nummer 692 </text:p>
            <text:p text:style-name="al"/>
            <text:p text:style-name="al">Waterschap is voornemens tot het vestigen van een recht van opstal en erfdienstbaarheid. Waterschap Scheldestromen is voornemens om op het genoemde perceel een recht van opstal te vestigen voor de permanente aanleg van een weg als inrit naar een windturbine. Er zal een recht van erfdienstbaarheid gevestigd worden voor voor het aanleggen van een tijdelijke weg, in gebruik zijnde als werkstrook en voor het boven het terrein draaien van de wieken van de rotor van één windturbine. Waterschap Scheldestromen is van oordeel dat op basis van objectieve, redelijke en toetsbare criteria, slechts één serieuze gegadigde in aanmerking komt voor het vestigen van het recht van opstal en de erfdienstbaarheid. Na het verstrijken van een termijn van 20 dagen na publicatie van deze bekendmaking zullen de zakelijke rechten gevestigd worden. </text:p>
            <text:p text:style-name="al"/>
            <text:p text:style-name="al">Mocht u zich niet kunnen verenigen met de voorgenomen vestiging van de zakelijke rechten, omdat u van mening bent ook in aanmerking te komen, dan dient u dit binnen deze termijn gemotiveerd kenbaar te maken middels een schrijven aan het dagelijks bestuur van waterschap Scheldestromen, Postbus 1000, 4330 ZW Middelburg onder vermelding van “vestiging recht van opstal en erfdienstbaarheid KPL01 G 692”. U kunt uw schrijven ook mailen naar info@scheldestromen.n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29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9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9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tot het vestigen van een recht van opstal en erfdienstbaarheid</meta:user-defined>
    <meta:user-defined meta:name="DCTERMS.W3CDTF/DCTERMS.available">2023-12-27</meta:user-defined>
    <meta:user-defined meta:name="DCTERMS.W3CDTF/OVERHEIDop.jaargang">2023</meta:user-defined>
    <meta:user-defined meta:name="OVERHEIDop.publicationIssue">16296</meta:user-defined>
    <meta:user-defined meta:name="OVERHEIDop.WsbID/DC.identifier">wsb-2023-16296</meta:user-defined>
    <meta:user-defined meta:name="OVERHEIDop.versieInformatie"/>
  </office:meta>
</office:document-meta>
</file>