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verwijderen en het aanbrengen van een trafostation  aan de Nieuwlandsedijk in Oud-Vossemeer, gemeen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voor het verwijderen en het aanbrengen van een trafostation aan de Nieuwlandsedijk in Oud-Vossemeer, gemeente Tholen. De vergunning en ontheffing zijn geregistreerd onder nummer VOS3253.</text:p>
            <text:p text:style-name="tussenkopcur">Waarom publiceert het waterschap dit bericht?</text:p>
            <text:p text:style-name="common-al">Een ontheffing wegen wordt bij het waterschap aangevraagd om toestemming te krijgen om iets te bouwen, verbouwen, slopen, kappen of aan te leggen in of bij de openbare weg. Een watervergunning wordt bij het waterschap aangevraagd om toestemming te krijgen om iets te bouwen, verbouwen, slopen, kappen of aan te leggen in of nabij een waterloo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of ontheffing? </text:p>
            <text:p text:style-name="common-al">U kunt het waterschap tot 1 februari 2024 laten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53</meta:user-defined>
    <meta:user-defined meta:name="DCTERMS.abstract">Het verwijderen en het aanbrengen van een trafostation aan de Nieuwlandsedijk in Oud-Vossemeer, gemeente Tholen.</meta:user-defined>
    <dc:language>nl</dc:language>
    <meta:user-defined meta:name="OVERHEIDop.locatietype/OVERHEIDop.gebiedsmarkering">Punt</meta:user-defined>
    <meta:user-defined meta:name="DC.title">Watervergunning en Ontheffing wegen voor het verwijderen en het aanbrengen van een trafostation  aan de Nieuwlandsedijk in Oud-Vossemeer, gemeente Tholen</meta:user-defined>
    <meta:user-defined meta:name="DCTERMS.W3CDTF/DCTERMS.available">2023-12-27</meta:user-defined>
    <meta:user-defined meta:name="DCTERMS.W3CDTF/OVERHEIDop.jaargang">2023</meta:user-defined>
    <meta:user-defined meta:name="OVERHEIDop.publicationIssue">16293</meta:user-defined>
    <meta:user-defined meta:name="OVERHEIDop.WsbID/DC.identifier">wsb-2023-16293</meta:user-defined>
    <meta:user-defined meta:name="OVERHEIDop.versieInformatie"/>
  </office:meta>
</office:document-meta>
</file>