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grondwater aan de Van Swindenstraat 129 in Utrecht (code HDSR298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onttrekken van grondwater afkomstig van IBC-maatregel Griftpark aan de Van Swindenstraat 129 in Utrecht. Dit besluit is verzonden op 21 december 2023.</text:p>
            <text:p text:style-name="common-al">1. vergunning te verlenen, als bedoeld in artikel 3.3 van de Keur, om voor een beheersmaatregel aan Wittevrouwensingel 88 en Blauwkapelseweg 105 en IBCmaatregel Griftpark aan de Van Swindenstraat 129, kadastrale gemeentecode LWR01, sectie C nummer(s) 8490 en 9334 en kadastrale gemeentecode ASD40, sectie B nummer(s) 6700, grondwater te onttrekken; </text:p>
            <text:p text:style-name="common-al">2. dat voor het onttrekken van grondwater geen milieueffectrapport hoeft te worden gemaakt;</text:p>
            <text:p text:style-name="tussenkopcur">Ter inzage</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1 febr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820</meta:user-defined>
    <meta:user-defined meta:name="DCTERMS.abstract">Verleende watervergunning voor het onttrekken van grondwater aan de Van Swindenstraat 129 in Utrecht.</meta:user-defined>
    <dc:language>nl</dc:language>
    <meta:user-defined meta:name="OVERHEIDop.locatietype/OVERHEIDop.gebiedsmarkering">Adres</meta:user-defined>
    <meta:user-defined meta:name="DC.title">Hoogheemraadschap De Stichtse Rijnlanden – Verleende watervergunning voor het onttrekken van grondwater aan de Van Swindenstraat 129 in Utrecht (code HDSR298820)</meta:user-defined>
    <meta:user-defined meta:name="OVERHEIDop.datumEindeReactietermijn">2024-02-01</meta:user-defined>
    <meta:user-defined meta:name="OVERHEIDop.TilID/OVERHEIDop.terinzageleggingOP">til-2023-24254</meta:user-defined>
    <meta:user-defined meta:name="DCTERMS.W3CDTF/DCTERMS.available">2023-12-27</meta:user-defined>
    <meta:user-defined meta:name="DCTERMS.W3CDTF/OVERHEIDop.jaargang">2023</meta:user-defined>
    <meta:user-defined meta:name="OVERHEIDop.publicationIssue">16292</meta:user-defined>
    <meta:user-defined meta:name="OVERHEIDop.WsbID/DC.identifier">wsb-2023-16292</meta:user-defined>
    <meta:user-defined meta:name="OVERHEIDop.versieInformatie"/>
  </office:meta>
</office:document-meta>
</file>