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13677 aanleg elektriciteitskabels nabij Steenwijkerweg 7 te De Blesse  </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het dagelijks bestuur van Wetterskip Fryslân een watervergunning verleend aan Liander N.V. te Arnhem, voor het aanleggen van elektriciteitskabels ter hoogte van de locatie Steenwijkerweg 7 te De Blesse.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29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9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9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513677 aanleg elektriciteitskabels nabij Steenwijkerweg 7 te De Blesse</meta:user-defined>
    <meta:user-defined meta:name="DCTERMS.W3CDTF/DCTERMS.available">2023-12-22</meta:user-defined>
    <meta:user-defined meta:name="DCTERMS.W3CDTF/OVERHEIDop.jaargang">2023</meta:user-defined>
    <meta:user-defined meta:name="OVERHEIDop.publicationIssue">16291</meta:user-defined>
    <meta:user-defined meta:name="OVERHEIDop.WsbID/DC.identifier">wsb-2023-16291</meta:user-defined>
    <meta:user-defined meta:name="OVERHEIDop.versieInformatie"/>
  </office:meta>
</office:document-meta>
</file>