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Limburg Participatieplan herinrichting Roggelsebeek en Neerpeel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leiding</text:span>
          </text:p>
            <text:p text:style-name="common-al">De Roggelsebeek ontspringt in het landbouwgebied ten zuiden van Meijel en is een van de oorspronkelijke beken in het gebied. De beek stroomt dwars door de kern Roggel, waarna ze in het Leudal samenkomt met de Tungelroysebeek. De Neerpeelbeek is een zijbeek van de Roggelsebeek. Deze beek mondt uit in de Roggelsebeek, ter hoogte van Asbroek (gemeente Leudal).</text:p>
            <text:p text:style-name="common-al">De Roggelsebeek en de Neerpeelbeek zijn in de jaren ’60-’70 rechtgetrokken. Bepaalde trajecten van deze twee beken zijn destijds diep ingesneden in het landschap. Ze zijn daarom gevoelig voor droogte. Dit heeft een negatief effect op de aanwezige en potentiële natuur.</text:p>
            <text:p text:style-name="common-al">Het waterschap wil verkennen of er mogelijkheden zijn om de inrichting van de Roggelsebeek en de Neerpeelbeek aan te passen.</text:p>
            <text:p text:style-name="common-al">
            <text:span text:style-name="nadrukvet">Projectdoel</text:span>
          </text:p>
            <text:p text:style-name="common-al">Het waterschap wil de Roggelsebeek en de Neerpeelbeek natuurlijk en waar mogelijk klimaatrobuuster inrichten. We verbeteren de biologische waterkwaliteit en ecologie, door ruimte te geven aan natuurlijke processen.</text:p>
            <text:p text:style-name="common-al">De beek wordt daardoor weer geschikt voor typische waterplanten en waterdieren, die hier van oorsprong thuishoren. Zo kunnen we voldoen aan de eisen uit de Kaderrichtlijn Water en proberen we beeksystemen toekomstbestendig te maken.</text:p>
            <text:p text:style-name="common-al">Er zijn maatregelen die hierbij kunnen helpen, zoals het aanbrengen van variatie in het profiel van de beek. Of bijvoorbeeld de structuur in de beek te vergroten. Binnen de verkenning bekijken we welke maatregelen het meest passend zijn.</text:p>
            <text:p text:style-name="common-al">
            <text:span text:style-name="nadrukvet">Wat gaan we doen?</text:span>
          </text:p>
            <text:p text:style-name="common-al">We onderzoeken welke mogelijkheden er zijn om de Roggelsebeek en de Neerpeelbeek natuurlijker in te richten.</text:p>
            <text:p text:style-name="common-al">We onderzoeken welke ruimte de beek in de toekomst nodig heeft.</text:p>
            <text:p text:style-name="common-al">We betrekken de omgeving tijdens de verkenning naar deze mogelijkheden.</text:p>
            <text:p text:style-name="common-al">
            <text:span text:style-name="nadrukvet">Planning</text:span>
          </text:p>
            <text:p text:style-name="common-al">Op dit moment zit dit project in de verkennende fase. Dit betekent dat we ons oriënteren op de mogelijkheden die er zijn en of we kansen in het gebied kunnen bundelen. Zo zijn we momenteel bezig met het uitvoeren van onderzoeken om te bekijken of we een passend plan kunnen maken.</text:p>
            <text:p text:style-name="common-al">
            <text:span text:style-name="nadrukvet">Betrokkenen bij project</text:span>
          </text:p>
            <text:p text:style-name="common-al">We weten nu nog niet welke partijen we nodig hebben om een passend plan uit te werken. Na afloop van de verkenning hebben we hier meer duidelijkheid over.</text:p>
            <text:p text:style-name="common-al">
            <text:span text:style-name="nadrukvet">Meer informatie</text:span>
          </text:p>
            <text:p text:style-name="common-al">Heeft u een vraag over dit project? Omgevingsmanager Paul Geurts staat, tijdens kantooruren, voor u klaar. U kunt contact met hem opnemen via het telefoonnummer +316 237 576 65 of per e-mail via p.geurts@waterschap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1236</meta:user-defined>
    <meta:user-defined meta:name="DCTERMS.abstract">Participatieplan Herinrichting Roggelsebeek en Neerpeelbeek.</meta:user-defined>
    <dc:language>nl</dc:language>
    <meta:user-defined meta:name="OVERHEIDop.locatietype/OVERHEIDop.gebiedsmarkering">Waterschap</meta:user-defined>
    <meta:user-defined meta:name="DC.title">Kennisgeving Waterschap Limburg Participatieplan herinrichting Roggelsebeek en Neerpeelbeek</meta:user-defined>
    <meta:user-defined meta:name="DCTERMS.W3CDTF/DCTERMS.available">2023-12-22</meta:user-defined>
    <meta:user-defined meta:name="OVERHEIDop.externeBijlage">Participatieplan Roggelsebeek en Neerpeelbeek|exb-2023-61289</meta:user-defined>
    <meta:user-defined meta:name="DCTERMS.W3CDTF/OVERHEIDop.jaargang">2023</meta:user-defined>
    <meta:user-defined meta:name="OVERHEIDop.publicationIssue">16290</meta:user-defined>
    <meta:user-defined meta:name="OVERHEIDop.WsbID/DC.identifier">wsb-2023-16290</meta:user-defined>
    <meta:user-defined meta:name="OVERHEIDop.versieInformatie"/>
  </office:meta>
</office:document-meta>
</file>