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nabij locatie de Verlengde Kampdijklaan te Vught), 0539153248</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tijdelijk afdammen en omleiden van a-water ZL48 t.b.v. de aanleg van een DWA-riool onder het spoor nabij de Verlengde Kampdijklaan in Vught.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628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28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28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53248</meta:user-defined>
    <meta:user-defined meta:name="DCTERMS.abstract">tijdelijk afdammen en omleiden van a-water ZL48 t.b.v. aanleg DWA-riool onder het spoor nabij de Verlengde Kampdijklaan in Vught</meta:user-defined>
    <dc:language>nl</dc:language>
    <meta:user-defined meta:name="OVERHEIDop.locatietype/OVERHEIDop.gebiedsmarkering">Punt</meta:user-defined>
    <meta:user-defined meta:name="OVERHEIDop.locatietype/OVERHEIDop.gebiedsmarkering">Punt</meta:user-defined>
    <meta:user-defined meta:name="DC.title">Bekendmaking Vergunning Waterwet, (nabij locatie de Verlengde Kampdijklaan te Vught), 0539153248</meta:user-defined>
    <meta:user-defined meta:name="DCTERMS.W3CDTF/DCTERMS.available">2023-12-22</meta:user-defined>
    <meta:user-defined meta:name="OVERHEIDop.externeBijlage">Verleende watervergunning|exb-2023-61284</meta:user-defined>
    <meta:user-defined meta:name="DCTERMS.W3CDTF/OVERHEIDop.jaargang">2023</meta:user-defined>
    <meta:user-defined meta:name="OVERHEIDop.publicationIssue">16288</meta:user-defined>
    <meta:user-defined meta:name="OVERHEIDop.WsbID/DC.identifier">wsb-2023-16288</meta:user-defined>
    <meta:user-defined meta:name="OVERHEIDop.versieInformatie"/>
  </office:meta>
</office:document-meta>
</file>