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Stationsweg (nabij nummer 4) in Bunnik (code HDSR385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Stationsweg (nabij nummer 4) in Bunnik.</text:p>
            <text:p text:style-name="common-al">In de periode tussen 8 januari 2024 en 12 april 2024 wordt er grondwater onttrokken met een debiet van maximaal 6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8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5423</meta:user-defined>
    <meta:user-defined meta:name="DCTERMS.abstract">Melding voor het onttrekken van grondwater op de locatie Stationsweg (nabij nummer 4) in Bunn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Stationsweg (nabij nummer 4) in Bunnik (code HDSR3854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87</meta:user-defined>
    <meta:user-defined meta:name="OVERHEIDop.WsbID/DC.identifier">wsb-2023-16287</meta:user-defined>
    <meta:user-defined meta:name="OVERHEIDop.versieInformatie"/>
  </office:meta>
</office:document-meta>
</file>