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Akeleistraat (nabij nummer 1) in Utrecht (code HDSR385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sleufbemaling op de locatie Akeleistraat (nabij nummer 1) in Utrecht.</text:p>
            <text:p text:style-name="common-al">In de periode tussen 8 januari 2024 en 23 februari 2024 wordt er grondwater onttrokken met een debiet van maximaal 2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dec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28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8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8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85488</meta:user-defined>
    <meta:user-defined meta:name="DCTERMS.abstract">Melding voor het onttrekken en lozen van grondwater op de locatie Akeleistraat (nabij nummer 1) in Utrecht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Akeleistraat (nabij nummer 1) in Utrecht (code HDSR385488)</meta:user-defined>
    <meta:user-defined meta:name="DCTERMS.W3CDTF/DCTERMS.available">2023-12-22</meta:user-defined>
    <meta:user-defined meta:name="DCTERMS.W3CDTF/OVERHEIDop.jaargang">2023</meta:user-defined>
    <meta:user-defined meta:name="OVERHEIDop.publicationIssue">16286</meta:user-defined>
    <meta:user-defined meta:name="OVERHEIDop.WsbID/DC.identifier">wsb-2023-16286</meta:user-defined>
    <meta:user-defined meta:name="OVERHEIDop.versieInformatie"/>
  </office:meta>
</office:document-meta>
</file>