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creatie en Educatie waterschap Aa en Maas</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op grond van artikel 3 lid 3 ('nadere regels') van de Algemene subsidieverordening waterschap Aa en Maas door het dagelijks bestuur nadere regels kunnen worden gesteld voor specifiek bepaalde activiteiten;</text:p>
            <text:p text:style-name="al"/>
            <text:p text:style-name="al">Overwegende dat de behoefte aan recreatie op, aan en in het water de afgelopen jaren is gegroeid en naar verwachting zal doorgroeien;</text:p>
            <text:p text:style-name="al"/>
            <text:p text:style-name="al">Overwegende dat het waterschap Aa en Maas in het eigen beheergebied recreatie op of aan het water en initiatieven op het gebied van educatie, die gericht zijn op het realiseren van de ambities en opgaven zoals beschreven in het Waterbeheerplan, mede wil faciliteren;</text:p>
            <text:p text:style-name="al"/>
            <text:p text:style-name="al">Overwegende dat er onder burgers toenemende aandacht is voor water, landschap en cultuurhistorie;</text:p>
            <text:p text:style-name="al"/>
            <text:p text:style-name="al">Overwegende dat het voorgaande ook is erkend in onder meer het Waterbeheerplan en de Nota Recreatief medegebruik;</text:p>
            <text:p text:style-name="al"/>
            <text:p text:style-name="al">Overwegende dat de huidige subsidieregeling van waterschap Aa en Maas voor initiatieven van derden op het gebied van recreatie en educatie afloopt op 31-12-2023;</text:p>
            <text:p text:style-name="al"/>
            <text:p text:style-name="al">Besluit de volgende nadere regels vast te stellen voor activiteiten op het gebied van recreatie en edu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Algemene subsidieverordening van het waterschap Aa en Maas;</text:p>
              </text:list-item>
              <text:list-item text:style-override="id1-3-2-2-1-3-2">
                <text:number>-</text:number>
                <text:p text:style-name="al">DB: Dagelijks bestuur van het waterschap Aa en Maas;</text:p>
              </text:list-item>
              <text:list-item text:style-override="id1-3-2-2-1-3-3">
                <text:number>-</text:number>
                <text:p text:style-name="al">Waterbeheerplan: het Waterbeheerplan 2022-2027 van het waterschap Aa en Maas, dat beschikbaar is via www.aaenmaas.nl;</text:p>
              </text:list-item>
              <text:list-item text:style-override="id1-3-2-2-1-3-4">
                <text:number>-</text:number>
                <text:p text:style-name="al">Waterschap: het waterschap Aa en Maas;</text:p>
              </text:list-item>
              <text:list-item text:style-override="id1-3-2-2-1-3-5">
                <text:number>-</text:number>
                <text:p text:style-name="al">Waterstaatswerk: oppervlaktewaterlichaam, bergingsgebied, waterkering of ondersteunend kunstwerk;</text:p>
              </text:list-item>
              <text:list-item text:style-override="id1-3-2-2-1-3-6">
                <text:number>-</text:number>
                <text:p text:style-name="al">Watersysteem: een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Om in aanmerking te komen voor subsidie gelden naast de bepalingen in de ASV ook de volgende voorwaarden:</text:p>
            <text:list text:style-name="id1-3-2-2-2-3">
              <text:list-item text:style-override="id1-3-2-2-2-3-1">
                <text:number>1.</text:number>
                <text:p text:style-name="al"> Subsidie op grond van deze regeling kan worden verstrekt voor activiteiten op het gebied van recreatie en/of educatie die naar het oordeel van het dagelijks bestuur in voldoende mate een bijdrage leveren aan het realiseren van ambities en opgaven zoals beschreven in het Waterbeheerplan, en op zijn minst bijdragen aan het vergroten van de waterbeleving en/of het waterbewustzijn.</text:p>
              </text:list-item>
              <text:list-item text:style-override="id1-3-2-2-2-3-2">
                <text:number>2.</text:number>
                <text:p text:style-name="al"> Subsidie kan worden verstrekt voor activiteiten, zoals bedoeld in lid 1, die plaatsvinden binnen of gerelateerd zijn aan de doelen in het beheergebied van het waterschap.</text:p>
              </text:list-item>
              <text:list-item text:style-override="id1-3-2-2-2-3-3">
                <text:number>3.</text:number>
                <text:p text:style-name="al"> De activiteit betreft geen onderhoud en/of beheer.</text:p>
              </text:list-item>
              <text:list-item text:style-override="id1-3-2-2-2-3-4">
                <text:number>4.</text:number>
                <text:p text:style-name="al"> Voorzieningen voor recreatief medegebruik zijn in overeenstemming met de vigerende beleidsregels voor recreatief medegebruik, te vinden op www.aaenmaas.nl.</text:p>
              </text:list-item>
              <text:list-item text:style-override="id1-3-2-2-2-3-5">
                <text:number>5.</text:number>
                <text:p text:style-name="al"> Gerealiseerde voorzieningen zijn openbaar toegankelijk.</text:p>
              </text:list-item>
              <text:list-item text:style-override="id1-3-2-2-2-3-6">
                <text:number>6.</text:number>
                <text:p text:style-name="al"> De activiteit is haalbaar, dat wil zeggen technisch uitvoerbaar, en betaalbaar. Indien van toepassing dient de totale financiering van de activiteit gegarandeerd te zijn.</text:p>
              </text:list-item>
              <text:list-item text:style-override="id1-3-2-2-2-3-7">
                <text:number>7.</text:number>
                <text:p text:style-name="al"> De activiteit beschikt over een deugdelijke financiële onderbouwing.</text:p>
              </text:list-item>
              <text:list-item text:style-override="id1-3-2-2-2-3-8">
                <text:number>8.</text:number>
                <text:p text:style-name="al"> De activiteit doet geen afbreuk aan het nautisch beheer en/of het beheer van waterstaatswerken.</text:p>
              </text:list-item>
              <text:list-item text:style-override="id1-3-2-2-2-3-9">
                <text:number>9.</text:number>
                <text:p text:style-name="al"> De activiteit doet geen afbreuk aan het watersysteem (waterveiligheid, waterkwantiteit, waterkwaliteit, klimaatrobuustheid en/of ecologie).</text:p>
              </text:list-item>
              <text:list-item text:style-override="id1-3-2-2-2-3-10">
                <text:number>10.</text:number>
                <text:p text:style-name="al"> Afhankelijk van de aard van de activiteit kan het waterschap verlangen dat er is voorzien in een plan dat inzichtelijk maakt hoe het onderhoud en/of beheer wordt vormgegeven, inclusief de partij die het onderhoud uit gaat voeren.</text:p>
              </text:list-item>
              <text:list-item text:style-override="id1-3-2-2-2-3-11">
                <text:number>11.</text:number>
                <text:p text:style-name="al"> De activiteit draagt bij aan de zichtbaarheid/naamsbekendheid van het waterschap.</text:p>
              </text:list-item>
              <text:list-item text:style-override="id1-3-2-2-2-3-12">
                <text:number>12.</text:number>
                <text:p text:style-name="al"> Het waterschap kan aanvullende eisen aan het project stellen op het gebied van veiligheid, ecologie en/of duurzaamheid.</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4:35 van de Algemene wet bestuursrecht en artikelen 7 en 8 van de ASV wordt de subsidie in ieder geval geweigerd indien:</text:p>
            <text:list text:style-name="id1-3-2-2-3-3">
              <text:list-item text:style-override="id1-3-2-2-3-3-1">
                <text:number>a.</text:number>
                <text:p text:style-name="al">Er voor dezelfde activiteit reeds eerder een subsidie is ontvangen van het waterschap, of op grond van een andere subsidieregeling waar het waterschap aan bijdraagt.</text:p>
              </text:list-item>
              <text:list-item text:style-override="id1-3-2-2-3-3-2">
                <text:number>b.</text:number>
                <text:p text:style-name="al"> Er voor realisatie van de activiteit niet de noodzakelijke medewerking van een andere overheid kan worden verkregen.</text:p>
              </text:list-item>
              <text:list-item text:style-override="id1-3-2-2-3-3-3">
                <text:number>c.</text:number>
                <text:p text:style-name="al"> De activiteit voortvloeit uit een bestaande wettelijke verplichting.</text:p>
              </text:list-item>
              <text:list-item text:style-override="id1-3-2-2-3-3-4">
                <text:number>d.</text:number>
                <text:p text:style-name="al"> De aanvraag is gedaan door Rijk of provincie.</text:p>
              </text:list-item>
              <text:list-item text:style-override="id1-3-2-2-3-3-5">
                <text:number>e.</text:number>
                <text:p text:style-name="al"> De aanvrager in het kader van de aanvraag onjuiste of onvolledige gegevens heeft verstrekt en de verstrekking van deze gegevens tot een onjuiste beschikking op de aanvraag zou hebben geleid.</text:p>
              </text:list-item>
              <text:list-item text:style-override="id1-3-2-2-3-3-6">
                <text:number>f.</text:number>
                <text:p text:style-name="al"> De aanvrager failliet is verklaard of aan hem surséance van betaling is verleend of ten aanzien van hem de schuldsaneringsregeling natuurlijke personen van toepassing is verklaard, dan wel een verzoek daartoe bij de rechtbank is ingedien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ëring vindt plaats aan natuurlijke personen, rechtspersonen of samenwerkingsverbanden (combinaties van rechtspersonen en/of natuurlijke personen) die activiteiten, als bedoeld in artikel 2, ontplooi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moet voldoen aan de bepalingen in de ASV.</text:p>
              </text:list-item>
              <text:list-item text:style-override="id1-3-2-2-5-3">
                <text:number>2.</text:number>
                <text:p text:style-name="al">Een aanvraag dient te worden ingediend via het voor deze regeling vastgestelde aanvraagformulier.</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kosten in aanmerking die direct verbonden zijn met de uitvoering van een activiteit als bedoeld in artikel 2.</text:p>
              </text:list-item>
              <text:list-item text:style-override="id1-3-2-2-6-3">
                <text:number>2.</text:number>
                <text:p text:style-name="al">Indien sprake is van een uurtarief zal nooit een hoger tarief dan € 100,- per uur worden vergoed.</text:p>
              </text:list-item>
              <text:list-item text:style-override="id1-3-2-2-6-4">
                <text:number>3.</text:number>
                <text:p text:style-name="al">In afwijking van het eerste lid komen de volgende kosten in ieder geval niet voor subsidie in aanmerking:</text:p>
                <text:list text:style-name="id1-3-2-2-6-4-3">
                  <text:list-item text:style-override="id1-3-2-2-6-4-3-1">
                    <text:number>a.</text:number>
                    <text:p text:style-name="al">kosten voor vrijwilligers</text:p>
                  </text:list-item>
                  <text:list-item text:style-override="id1-3-2-2-6-4-3-2">
                    <text:number>b.</text:number>
                    <text:p text:style-name="al">kosten voor overleg</text:p>
                  </text:list-item>
                </text:list>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70% van de subsidiabele kosten, met een maximum subsidiebedrag van € 15.000,- per activiteit.</text:p>
              </text:list-item>
              <text:list-item text:style-override="id1-3-2-2-7-3">
                <text:number>2.</text:number>
                <text:p text:style-name="al">Conform artikel 16 van de ASV en artikel 4:84 van de Algemene wet bestuursrecht kan het DB in bijzondere omstandigheden bij toekenning afwijken van het in lid 1 gestelde bedrag en/of percentage. Deze clausule geldt wanneer toepassing van lid 1, gelet op het belang van het doel van de regeling, zou leiden tot een onbillijkheid van overwegende aard.</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activiteiten vallend onder de reikwijdte van deze nadere regels wordt het subsidieplafond jaarlijks door het DB vastgesteld en bekendgemaakt.</text:p>
              </text:list-item>
              <text:list-item text:style-override="id1-3-2-2-8-3">
                <text:number>2.</text:number>
                <text:p text:style-name="al">Conform artikel 4 en 5 van de ASV worden aanvrag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 1. </text:number>
                <text:p text:style-name="al">De subsidieontvanger heeft de verplichting om behoudens schriftelijke verlenging door het DB, de activiteit gereed te hebben binnen 6 maanden, gerekend vanaf de datum van verzending van de beschikking tot subsidietoekenning.</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4.</text:p>
              </text:list-item>
              <text:list-item text:style-override="id1-3-2-2-10-3">
                <text:number>2.</text:number>
                <text:p text:style-name="al">Deze regeling wordt aangehaald als: Subsidieregeling Recreatie en Educatie waterschap Aa en Maas.</text:p>
                <text:p text:style-name="al"/>
              </text:list-item>
            </text:list>
          </text:section>
        </text:section>
        <text:section text:name="regeling-sluiting_id1-3-2-3" text:style-name="regeling-sluiting">
          <text:section text:name="slotformulering_id1-3-2-3-1" text:style-name="slotformulering">
            <text:p text:style-name="al">Aldus besloten in de vergadering van het dagelijks bestuur, gehouden op 5 december 2023,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 Mario</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Cultuur en recreatie | Organisatie en beleid</meta:user-defined>
    <meta:user-defined meta:name="DC.source">Algemene Subsidieverordening Waterschap Aa en Maas 2019]|[https://lokaleregelgeving.overheid.nl/CVDR613631/1</meta:user-defined>
    <meta:user-defined meta:name="DCTERMS.alternative">Subsidieregeling Recreatie en Educatie waterschap Aa en Maas</meta:user-defined>
    <dc:language>nl</dc:language>
    <meta:user-defined meta:name="OVERHEIDop.locatietype/OVERHEIDop.gebiedsmarkering">Waterschap</meta:user-defined>
    <meta:user-defined meta:name="DC.title">Subsidieregeling Recreatie en Educatie waterschap Aa en Maas</meta:user-defined>
    <meta:user-defined meta:name="DCTERMS.W3CDTF/DCTERMS.available">2023-12-22</meta:user-defined>
    <meta:user-defined meta:name="OVERHEIDop.externeBijlage">Getekende regeling|exb-2023-61267</meta:user-defined>
    <meta:user-defined meta:name="DCTERMS.W3CDTF/OVERHEIDop.jaargang">2023</meta:user-defined>
    <meta:user-defined meta:name="OVERHEIDop.publicationIssue">16283</meta:user-defined>
    <meta:user-defined meta:name="OVERHEIDop.betreftRegeling">CVDR710263_1</meta:user-defined>
    <meta:user-defined meta:name="xs:date/OVERHEIDop.startdatum">2024-01-01</meta:user-defined>
    <meta:user-defined meta:name="OVERHEIDop.WsbID/DC.identifier">wsb-2023-16283</meta:user-defined>
    <meta:user-defined meta:name="OVERHEIDop.versieInformatie"/>
  </office:meta>
</office:document-meta>
</file>