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intrekken Keurkaar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;</text:p>
            <text:p text:style-name="al"/>
            <text:p text:style-name="al">overwegende dat het dagelijks bestuur op 11 juli 2023 de ‘Keurkaarten van waterschap Aa en Maas’ laatstelijk heeft vastgesteld; </text:p>
            <text:p text:style-name="al"/>
            <text:p text:style-name="al">overwegende dat vanaf 1 januari de Omgevingswet in werking zal treden en om deze reden de huidige Keur vanaf die datum zal worden vervangen door de Waterschapsverordening waterschap Aa en Maas;</text:p>
            <text:p text:style-name="al"/>
            <text:p text:style-name="al">overwegende dat op grond van de Omgevingswet een gedeelte van de Keurkaarten als werkingsgebied in de Waterschapsverordening moet worden opgenomen, te weten: <text:span text:style-name="nadrukcur">Beschermd gebied, Attentiegebied, Invloedsgebied Natura 2000 en Wijstgebied</text:span>;</text:p>
            <text:p text:style-name="al"/>
            <text:p text:style-name="al">overwegende dat de overige Keurkaarten ongewijzigd van kracht blijven, te weten: <text:span text:style-name="nadrukcur">Gevoeligheidsfactor, Grondwaterdeelgebieden, en Peilbesluitgebieden en Maximale boordieptes</text:span>;</text:p>
            <text:p text:style-name="al"/>
            <text:p text:style-name="al">overwegende dat de term Keur zal verdwijnen met ingang vanaf 1 januari 2024;</text:p>
            <text:p text:style-name="al"/>
            <text:p text:style-name="al">overwegende dat de nieuwe kaarten te raadplegen zijn via de website <text:a xlink:href="http://www.aaenmaas.nl" xlink:type="simple">www.aaenmaas.nl</text:a>;</text:p>
            <text:p text:style-name="al"/>
            <text:p text:style-name="al">gelet op onder andere de Omgevingswet, de Algemene wet bestuursrecht, en de Waterschapsverordening waterschap Aa en Maas 2024:</text:p>
          </text:section>
          <text:section text:name="afkondiging_id1-3-2-1-2" text:style-name="afkondiging">
            <text:p text:style-name="afkondiging_top"/>
            <text:p text:style-name="al">B E S L U I T :</text:p>
            <text:list text:style-name="id1-3-2-1-2-2">
              <text:list-item text:style-override="id1-3-2-1-2-2-1">
                <text:number>1.</text:number>
                <text:p text:style-name="al">in te trekken de Keurkaarten ‘Beschermd gebied, Attentiegebied, Invloedsgebied Natura 2000 en Wijstgebied’;</text:p>
              </text:list-item>
              <text:list-item text:style-override="id1-3-2-1-2-2-2">
                <text:number>2.</text:number>
                <text:p text:style-name="al">de titel Keurkaarten te wijzigen naar ‘Kaarten Waterschapsverordening’ als verzamelnaam voor de resterende kaarten die van kracht blijven;</text:p>
              </text:list-item>
              <text:list-item text:style-override="id1-3-2-1-2-2-3">
                <text:number>3.</text:number>
                <text:p text:style-name="al">dit besluit treedt in werking op 1 januari 2024. 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dagelijks bestuur van 19 december 2023,</text:p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 Pieter </text:span>
            <text:span text:style-name="achternaam">Sennema</text:span>
          </text:span></text:p>
            <text:p><text:span text:style-name="functie">De dijkgraaf</text:span></text:p>
            <text:p><text:span text:style-name="ondertekening_naam">
            <text:span text:style-name="voornaam">Mario</text:span>
            <text:span text:style-name="achternaam">Jacob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28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8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intrekken Keurkaart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82</meta:user-defined>
    <meta:user-defined meta:name="OVERHEIDop.WsbID/DC.identifier">wsb-2023-16282</meta:user-defined>
    <meta:user-defined meta:name="OVERHEIDop.versieInformatie"/>
  </office:meta>
</office:document-meta>
</file>