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NVO Nieuwe Vliet</text:p>
      <text:section text:name="regeling_id1-3-2" text:style-name="regeling">
        <text:section text:name="aanhef_id1-3-2-1" text:style-name="aanhef">
          <text:section text:name="preambule_id1-3-2-1-1" text:style-name="preambule">
            <text:p text:style-name="al">Inzagetermijn van 27-12-2023 tot en met 07-02-2024</text:p>
            <text:p text:style-name="al"/>
            <text:p text:style-name="al">Het Dagelijks Bestuur van waterschap Aa en Maas heeft op 19-12-2024 het ontwerp-projectplan NVO Nieuwe Vliet vastgesteld.</text:p>
          </text:section>
        </text:section>
        <text:section text:name="regeling-tekst_id1-3-2-2" text:style-name="regeling-tekst">
          <text:section text:name="artikel_id1-3-2-2-1" text:style-name="artikel">
            <text:p text:style-name="artikel_kop_titel">Maatregelen</text:p>
            <text:p text:style-name="al">Aan de Nieuwe Vliet wordt een flauw talud aangelegd. Ter plaatse van de huidige dubbele waterloop wordt het systeem aangepast naar één waterloop met een flauw talud van 1:10. Bovenstrooms in het tracé worden waar mogelijk wiepen geplaatst om een flauwer talud te creëren.   </text:p>
            <text:p text:style-name="al"/>
            <text:p text:style-name="al">Het plan heeft een positieve bijdrage aan het ecosysteem in en rondom de Nieuwe Vliet. Het zorgt voor een verbetering van de biologische waterkwaliteit. Hierdoor ontstaat een betere leefomgeving voor flora en fauna. Daarmee wordt invulling gegeven aan het behalen van de doelen van de Kader Richtlijn Water (KRW) en onze WBP doelen.</text:p>
            <text:p text:style-name="al"/>
          </text:section>
          <text:section text:name="artikel_id1-3-2-2-2" text:style-name="artikel">
            <text:p text:style-name="artikel_kop_titel">Inzage</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Zienswijzen</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191258.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Anke Rijnen - van Geijn. Deze is bereikbaar op telefoonnummer +31736156745 of per mail via arijnen-vangeijn@aaenmaas.nl.</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27-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NVO Nieuwe Vliet</meta:user-defined>
    <meta:user-defined meta:name="OVERHEIDop.datumEindeReactietermijn">2024-02-07</meta:user-defined>
    <meta:user-defined meta:name="OVERHEIDop.TilID/OVERHEIDop.terinzageleggingOP">til-2023-24206</meta:user-defined>
    <meta:user-defined meta:name="DCTERMS.W3CDTF/DCTERMS.available">2023-12-27</meta:user-defined>
    <meta:user-defined meta:name="OVERHEIDop.externeBijlage">Ontwerp Projectplan Waterwet NVO Nieuwe Vliet |exb-2023-61261</meta:user-defined>
    <meta:user-defined meta:name="OVERHEIDop.externeBijlage">2020-1433 Profielen DO Nieuwe Vliet-A0|exb-2023-61262</meta:user-defined>
    <meta:user-defined meta:name="OVERHEIDop.externeBijlage">2020-2561 DO Nieuwe Vliet blad 1-A0|exb-2023-61263</meta:user-defined>
    <meta:user-defined meta:name="OVERHEIDop.externeBijlage">2020-2562 DO Nieuwe Vliet blad 2-A0|exb-2023-61264</meta:user-defined>
    <meta:user-defined meta:name="OVERHEIDop.externeBijlage">2020-2563 DO Nieuwe Vliet blad 3-A0|exb-2023-61265</meta:user-defined>
    <meta:user-defined meta:name="OVERHEIDop.externeBijlage">2020-2564 DO Nieuwe Vliet blad 4-A0|exb-2023-61266</meta:user-defined>
    <meta:user-defined meta:name="DCTERMS.W3CDTF/OVERHEIDop.jaargang">2023</meta:user-defined>
    <meta:user-defined meta:name="OVERHEIDop.publicationIssue">16281</meta:user-defined>
    <meta:user-defined meta:name="OVERHEIDop.WsbID/DC.identifier">wsb-2023-16281</meta:user-defined>
    <meta:user-defined meta:name="OVERHEIDop.versieInformatie"/>
  </office:meta>
</office:document-meta>
</file>