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B-water 101549 en ter compensatie gedeeltelijk verbreden B-water 100934 en 413360 nabij de Nieuwslagseweg te Maurik, sectie L nummer 2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B-water 101549 en ter compensatie gedeeltelijk verbreden B-water 100934 en 413360 nabij de Nieuwslagseweg te Maurik, sectie L nummer 2614 een watervergunning te verlenen.  
</text:p>
            <text:p text:style-name="common-al">Zaaknummer: 2023160099
</text:p>
            <text:p text:style-name="common-al">Start bezwaartermijn: 20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28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28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0099</meta:user-defined>
    <meta:user-defined meta:name="DCTERMS.abstract">het dempen van een B-water en het ter compensatie verbreden van B-wateren nabij de Nieuwslagseweg te Maurik (kadastraal perceel Maurik L 261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B-water 101549 en ter compensatie gedeeltelijk verbreden B-water 100934 en 413360 nabij de Nieuwslagseweg te Maurik, sectie L nummer 2614</meta:user-defined>
    <meta:user-defined meta:name="DCTERMS.W3CDTF/DCTERMS.available">2023-12-22</meta:user-defined>
    <meta:user-defined meta:name="DCTERMS.W3CDTF/OVERHEIDop.jaargang">2023</meta:user-defined>
    <meta:user-defined meta:name="OVERHEIDop.publicationIssue">16280</meta:user-defined>
    <meta:user-defined meta:name="OVERHEIDop.WsbID/DC.identifier">wsb-2023-16280</meta:user-defined>
    <meta:user-defined meta:name="OVERHEIDop.versieInformatie"/>
  </office:meta>
</office:document-meta>
</file>