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0025 verleende vergunning voor het verwijderen en leggen van een waterleiding parallel en kruisend de voorlandkering bij Galgeriet 40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594</meta:user-defined>
    <meta:user-defined meta:name="DCTERMS.abstract">het verwijderen en leggen van een waterleiding parallel en kruisend de voorlandkering bij Galgeriet 40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70025 verleende vergunning voor het verwijderen en leggen van een waterleiding parallel en kruisend de voorlandkering bij Galgeriet 40 in Monnickendam</meta:user-defined>
    <meta:user-defined meta:name="DCTERMS.W3CDTF/DCTERMS.available">2023-02-10</meta:user-defined>
    <meta:user-defined meta:name="DCTERMS.W3CDTF/OVERHEIDop.jaargang">2023</meta:user-defined>
    <meta:user-defined meta:name="OVERHEIDop.publicationIssue">1628</meta:user-defined>
    <meta:user-defined meta:name="OVERHEIDop.WsbID/DC.identifier">wsb-2023-1628</meta:user-defined>
    <meta:user-defined meta:name="OVERHEIDop.versieInformatie"/>
  </office:meta>
</office:document-meta>
</file>