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Strijkviertel (t.h.v. nummer 18) in Utrecht (Code HDSR385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Strijkviertel (t.h.v. nummer 18) in Utrecht.</text:p>
            <text:p text:style-name="common-al">In de periode tussen 19 februari 2024 en 4 maart 2024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27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7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7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5623</meta:user-defined>
    <meta:user-defined meta:name="DCTERMS.abstract">Melding voor het onttrekken en lozen van grondwater op de locatie Strijkviertel (t.h.v. nummer 18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Strijkviertel (t.h.v. nummer 18) in Utrecht (Code HDSR3856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271</meta:user-defined>
    <meta:user-defined meta:name="OVERHEIDop.WsbID/DC.identifier">wsb-2023-16271</meta:user-defined>
    <meta:user-defined meta:name="OVERHEIDop.versieInformatie"/>
  </office:meta>
</office:document-meta>
</file>