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ppsalalaan (nabij nummer 12) in Utrecht (Code HDSR385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Uppsalalaan (nabij nummer 12) in Utrecht. </text:p>
            <text:p text:style-name="common-al">In de periode tussen 27 december 2023 en 10 januari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5524</meta:user-defined>
    <meta:user-defined meta:name="DCTERMS.abstract">Melding voor het onttrekken en lozen van grondwater op de locatie Uppsalalaan (nabij nummer 12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Uppsalalaan (nabij nummer 12) in Utrecht (Code HDSR385524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69</meta:user-defined>
    <meta:user-defined meta:name="OVERHEIDop.WsbID/DC.identifier">wsb-2023-16269</meta:user-defined>
    <meta:user-defined meta:name="OVERHEIDop.versieInformatie"/>
  </office:meta>
</office:document-meta>
</file>