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21 verleende vergunning voor het vervangen van een brug door een dam met duiker in het Robbenoordbos, ter hoogte van de Den Oeverseweg 12 in 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212</meta:user-defined>
    <meta:user-defined meta:name="DCTERMS.abstract">het vervangen van een brug door een dam met duiker in het Robbenoordbos, ter hoogte van de Den Oeverseweg 12 in 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21 verleende vergunning voor het vervangen van een brug door een dam met duiker in het Robbenoordbos, ter hoogte van de Den Oeverseweg 12 in  Slootdorp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26</meta:user-defined>
    <meta:user-defined meta:name="OVERHEIDop.WsbID/DC.identifier">wsb-2023-1626</meta:user-defined>
    <meta:user-defined meta:name="OVERHEIDop.versieInformatie"/>
  </office:meta>
</office:document-meta>
</file>