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laagspanning- en middenspanningskabels en het plaatsen van een station nabij Evert Harm Woltersweg 11 te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1 december 2023 tot en met 31 januari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6254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25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25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laagspanning- en middenspanningskabels en het plaatsen van een station nabij Evert Harm Woltersweg 11 te Den Ham</meta:user-defined>
    <meta:user-defined meta:name="DCTERMS.W3CDTF/DCTERMS.available">2023-12-22</meta:user-defined>
    <meta:user-defined meta:name="DCTERMS.W3CDTF/OVERHEIDop.jaargang">2023</meta:user-defined>
    <meta:user-defined meta:name="OVERHEIDop.externeBijlage">65731_besluit|exb-2023-61202</meta:user-defined>
    <meta:user-defined meta:name="OVERHEIDop.publicationIssue">16254</meta:user-defined>
    <meta:user-defined meta:name="OVERHEIDop.WsbID/DC.identifier">wsb-2023-16254</meta:user-defined>
    <meta:user-defined meta:name="OVERHEIDop.versieInformatie"/>
  </office:meta>
</office:document-meta>
</file>