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masten met bekabeling aan de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plaatsen van lichtmasten met bekabeling.</text:p>
            <text:p text:style-name="common-al">Locatie: Nieuwe Havenweg Arnhem</text:p>
            <text:p text:style-name="common-al">Zaaknummer: 145703</text:p>
            <text:p text:style-name="common-al">Datum bekendmaking besluit: 20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2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2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plaatsen van lichtmasten met bekabeling aan de Nieuwe Havenweg in Arnhem</meta:user-defined>
    <meta:user-defined meta:name="DCTERMS.W3CDTF/DCTERMS.available">2023-12-22</meta:user-defined>
    <meta:user-defined meta:name="DCTERMS.W3CDTF/OVERHEIDop.jaargang">2023</meta:user-defined>
    <meta:user-defined meta:name="OVERHEIDop.publicationIssue">16252</meta:user-defined>
    <meta:user-defined meta:name="OVERHEIDop.WsbID/DC.identifier">wsb-2023-16252</meta:user-defined>
    <meta:user-defined meta:name="OVERHEIDop.versieInformatie"/>
  </office:meta>
</office:document-meta>
</file>