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701 verleende vergunning voor het leggen van kabels op het tracé De Oeverlanden 145-18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5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41592</meta:user-defined>
    <meta:user-defined meta:name="DCTERMS.abstract">het leggen van kabels op het tracé De Oeverlanden 145-180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8701 verleende vergunning voor het leggen van kabels op het tracé De Oeverlanden 145-180 IN Purmere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51</meta:user-defined>
    <meta:user-defined meta:name="OVERHEIDop.WsbID/DC.identifier">wsb-2023-16251</meta:user-defined>
    <meta:user-defined meta:name="OVERHEIDop.versieInformatie"/>
  </office:meta>
</office:document-meta>
</file>