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nten van bomen en een haag aan de Gendringseweg in Varss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nten van bomen en een haag langs de watergang.</text:p>
            <text:p text:style-name="common-al">Locatie: Gendringseweg 4 in Varsselder</text:p>
            <text:p text:style-name="common-al">Zaaknummer: 145374</text:p>
            <text:p text:style-name="common-al">Datum bekendmaking besluit: 20 dec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25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5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5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planten van bomen en een haag aan de Gendringseweg in Varsselder.</meta:user-defined>
    <meta:user-defined meta:name="DCTERMS.W3CDTF/DCTERMS.available">2023-12-22</meta:user-defined>
    <meta:user-defined meta:name="DCTERMS.W3CDTF/OVERHEIDop.jaargang">2023</meta:user-defined>
    <meta:user-defined meta:name="OVERHEIDop.publicationIssue">16250</meta:user-defined>
    <meta:user-defined meta:name="OVERHEIDop.WsbID/DC.identifier">wsb-2023-16250</meta:user-defined>
    <meta:user-defined meta:name="OVERHEIDop.versieInformatie"/>
  </office:meta>
</office:document-meta>
</file>