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twee bruggen, ter hoogte van H.J.E. Wenckebachweg 6V-1 1096AN Amsterdam,  [ASD02AG02312]  Amsterdam A AG 2312   - AGV - WN2023-00659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twee bruggen, ter hoogte van H.J.E. Wenckebachweg 6V-1 1096AN Amsterdam,  [ASD02AG02312]  Amsterdam A AG 2312  . Het zaaknummer is WN2023-006592.
				</text:p>
            <text:p text:style-name="common-al">
				Dit maatwerkbesluit is verzonden op 20-12-2023.
				</text:p>
            <text:p text:style-name="common-al">
            <text:span text:style-name="nadrukvet">Inzien van de stukken</text:span>
          </text:p>
            <text:p text:style-name="common-al">
				U kunt het besluit en de bijlagen inzien. Stuur daarvoor een e-mail naar ondersteuningvth@waternet.nl. Vermeld dan uw zaaknummer WN2023-00659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92</meta:user-defined>
    <meta:user-defined meta:name="DCTERMS.abstract">Melding Keur, K_Dekker bouw &amp; infra b.v., H.J.E. Wenckebachweg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twee bruggen, ter hoogte van H.J.E. Wenckebachweg 6V-1 1096AN Amsterdam,  [ASD02AG02312]  Amsterdam A AG 2312   - AGV - WN2023-006592</meta:user-defined>
    <meta:user-defined meta:name="DCTERMS.W3CDTF/DCTERMS.available">2023-12-22</meta:user-defined>
    <meta:user-defined meta:name="DCTERMS.W3CDTF/OVERHEIDop.jaargang">2023</meta:user-defined>
    <meta:user-defined meta:name="OVERHEIDop.publicationIssue">16248</meta:user-defined>
    <meta:user-defined meta:name="OVERHEIDop.WsbID/DC.identifier">wsb-2023-16248</meta:user-defined>
    <meta:user-defined meta:name="OVERHEIDop.versieInformatie"/>
  </office:meta>
</office:document-meta>
</file>